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left" style:writing-mode="lr-tb"/>
    </style:style>
    <style:style style:name="Taula1.A" style:family="table-column">
      <style:table-column-properties style:column-width="8.472cm"/>
    </style:style>
    <style:style style:name="Taula1.B" style:family="table-column">
      <style:table-column-properties style:column-width="8.528cm"/>
    </style:style>
    <style:style style:name="Taula1.A1" style:family="table-cell">
      <style:table-cell-properties style:vertical-align="middle" fo:padding="0.106cm" fo:border="0.05pt solid #000000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P4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P5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9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6pt" fo:language="ca" fo:country="ES" style:font-size-asian="16pt" style:font-size-complex="16pt" style:language-complex="ar" style:country-complex="SA"/>
    </style:style>
    <style:style style:name="P11" style:family="paragraph" style:parent-style-name="Header">
      <style:paragraph-properties>
        <style:tab-stops/>
      </style:paragraph-properties>
      <style:text-properties fo:color="#000000" fo:language="ca" fo:country="ES" style:font-name-complex="Arial1"/>
    </style:style>
    <style:style style:name="P12" style:family="paragraph" style:parent-style-name="Header">
      <style:paragraph-properties>
        <style:tab-stops/>
      </style:paragraph-properties>
      <style:text-properties fo:color="#000000" style:font-name="Arial1" fo:font-size="12pt" fo:language="ca" fo:country="ES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font-size-asian="11pt" style:language-asian="ca" style:country-asian="ES" style:font-name-complex="Arial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16pt" style:font-size-asian="16pt" style:font-size-complex="16pt"/>
    </style:style>
    <style:style style:name="P16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font-size-asian="11pt" style:language-asian="ca" style:country-asian="ES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text-underline-style="none" fo:font-weight="normal" style:font-size-asian="11pt" style:font-weight-asian="normal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fo:color="#000000" style:font-name="Arial1" fo:font-size="11pt" fo:language="ca" fo:country="ES" style:text-underline-style="none" fo:font-weight="normal" style:font-size-asian="11pt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Table_20_Contents">
      <style:paragraph-properties fo:margin-top="0.101cm" fo:margin-bottom="0.101cm" fo:text-align="center" style:justify-single-word="false">
        <style:tab-stops/>
      </style:paragraph-properties>
      <style:text-properties fo:color="#000000" style:font-name="Arial1" fo:font-weight="bold" style:font-weight-asian="bold" style:font-weight-complex="bold"/>
    </style:style>
    <style:style style:name="P25" style:family="paragraph" style:parent-style-name="Standard" style:list-style-name="L1">
      <style:paragraph-properties fo:margin-top="0.21cm" fo:margin-bottom="0cm" fo:text-align="justify" style:justify-single-word="false" fo:hyphenation-ladder-count="no-limit"/>
      <style:text-properties fo:color="#000000" style:font-name="Arial1" fo:font-size="11pt" fo:language="ca" fo:country="ES" style:font-size-asian="11pt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top="0.212cm" fo:margin-bottom="0.212cm" fo:text-align="justify" style:justify-single-word="false" fo:hyphenation-ladder-count="no-limit"/>
      <style:text-properties fo:color="#000000" style:font-name="Arial1" fo:font-size="11pt" fo:language="ca" fo:country="ES" style:font-size-asian="11pt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 style:list-style-name="L2">
      <style:paragraph-properties fo:margin-top="0.212cm" fo:margin-bottom="0.212cm" fo:text-align="justify" style:justify-single-word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28" style:family="paragraph" style:parent-style-name="Table_20_Contents" style:list-style-name="L3">
      <style:paragraph-properties fo:text-align="justify" style:justify-single-word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29" style:family="paragraph" style:parent-style-name="Table_20_Contents">
      <style:paragraph-properties fo:margin-top="0.101cm" fo:margin-bottom="0.101cm" fo:line-height="100%" fo:text-align="center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P30" style:family="paragraph" style:parent-style-name="Table_20_Contents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31" style:family="paragraph" style:parent-style-name="Table_20_Contents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32" style:family="paragraph" style:parent-style-name="Table_20_Contents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33" style:family="paragraph" style:parent-style-name="Table_20_Contents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34" style:family="paragraph" style:parent-style-name="Table_20_Contents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35" style:family="paragraph" style:parent-style-name="Table_20_Contents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36" style:family="paragraph" style:parent-style-name="Table_20_Contents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37" style:family="paragraph" style:parent-style-name="Table_20_Contents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top="0cm" fo:margin-bottom="0.499cm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writing-mode="lr-tb"/>
      <style:text-properties fo:font-variant="normal" fo:text-transform="none" fo:color="#000000" style:text-line-through-style="none" style:font-name="Arial" fo:font-size="15.75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1.251cm" style:auto-text-indent="false" style:writing-mode="lr-tb"/>
    </style:style>
    <style:style style:name="P41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1.251cm" style:auto-text-indent="false" style:writing-mode="lr-tb"/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42" style:family="paragraph" style:parent-style-name="Text_20_body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variant="normal" fo:text-transform="none" fo:color="#000000" style:text-line-through-style="none" style:font-name="Arial" fo:font-size="20.25pt" fo:language="ca" fo:country="ES" fo:font-style="normal" style:text-underline-style="none" fo:font-weight="normal" style:text-blinking="false" fo:background-color="transparent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43" style:family="paragraph" style:parent-style-name="Text_20_body">
      <style:paragraph-properties fo:margin-top="0.212cm" fo:margin-bottom="0.212cm" fo:line-height="100%" fo:text-align="justify" style:justify-single-word="false" style:writing-mode="lr-tb"/>
    </style:style>
    <style:style style:name="P44" style:family="paragraph" style:parent-style-name="Text_20_body">
      <style:paragraph-properties fo:margin-top="0.212cm" fo:margin-bottom="0.212cm" fo:line-height="100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5" style:family="paragraph" style:parent-style-name="Text_20_body">
      <style:paragraph-properties fo:margin-top="0.212cm" fo:margin-bottom="0.212cm" fo:line-height="100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6" style:family="paragraph" style:parent-style-name="Text_20_body" style:list-style-name="L4">
      <style:paragraph-properties fo:margin-left="0cm" fo:margin-right="0cm" fo:margin-top="0.21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P47" style:family="paragraph" style:parent-style-name="Text_20_body" style:list-style-name="L4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8.25pt" fo:font-style="normal" style:text-underline-style="none" fo:font-weight="normal" style:text-blinking="false"/>
    </style:style>
    <style:style style:name="P48" style:family="paragraph" style:parent-style-name="Text_20_body" style:list-style-name="L5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8.25pt" fo:font-style="normal" style:text-underline-style="none" fo:font-weight="normal" style:text-blinking="false"/>
    </style:style>
    <style:style style:name="P49" style:family="paragraph" style:parent-style-name="Text_20_body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Arial" fo:font-size="15.75pt" fo:font-style="normal" style:text-underline-style="none" fo:font-weight="normal" style:text-blinking="false" fo:background-color="transparent"/>
    </style:style>
    <style:style style:name="P5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ca" style:country-asian="ES" style:font-weight-asian="bold" style:font-name-complex="Arial1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7" style:family="text">
      <style:text-properties fo:color="#c0c0c0" style:font-name="Arial1" fo:language="ca" fo:country="ES" style:font-name-complex="Arial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style:language-asian="ca" style:country-asian="ES" style:font-name-complex="Arial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language-asian="ca" style:country-asian="ES" style:font-name-complex="Arial1"/>
    </style:style>
    <style:style style:name="T14" style:family="text">
      <style:text-properties fo:font-variant="normal" fo:text-transform="none" fo:color="#000000" style:text-line-through-style="none" style:font-name="Arial" fo:font-size="11.25pt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font-name="Arial" fo:font-size="11.25pt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" style:family="text">
      <style:text-properties fo:font-variant="normal" fo:text-transform="none" fo:color="#000000" style:font-name="Arial" fo:font-size="11.25pt" fo:font-style="normal" style:text-underline-style="solid" style:text-underline-width="auto" style:text-underline-color="font-color" fo:font-weight="normal" fo:background-color="transparent"/>
    </style:style>
    <style:style style:name="T18" style:family="text"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T19" style:family="text">
      <style:text-properties style:font-name="Arial" fo:font-size="11.25pt" fo:background-color="transparent"/>
    </style:style>
    <style:style style:name="T20" style:family="text">
      <style:text-properties style:font-name="Arial" fo:font-size="11.25pt" fo:font-weight="bold" fo:background-color="transparent"/>
    </style:style>
    <style:style style:name="T21" style:family="text">
      <style:text-properties style:font-name="Arial" fo:font-size="11.25pt" style:text-underline-style="solid" style:text-underline-width="auto" style:text-underline-color="font-color" fo:font-weight="bold" fo:background-color="transparent"/>
    </style:style>
    <style:style style:name="T22" style:family="text">
      <style:text-properties style:font-name="Arial" fo:font-size="11.25pt" fo:font-style="normal" fo:font-weight="normal"/>
    </style:style>
    <style:style style:name="T23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docs-internal-guid-6d54864f-18bb-f433-2711-e16e4b54c359"/>FUNCIONAMENT</text:p>
      <text:p text:style-name="P39">DEL CICLE FORMATIU DE GRAU MIG</text:p>
      <text:p text:style-name="P39">DE SISTEMES MICROINFORMÀTICS I XARXES</text:p>
      <text:p text:style-name="P38"/>
      <text:p text:style-name="P43"><text:span text:style-name="T14">El CFGM de Sistemes Microinformàtics i Xarxes té una durada de</text:span><text:span text:style-name="T16"> </text:span><text:span text:style-name="T15">2.000 hores</text:span><text:span text:style-name="T16"> </text:span><text:span text:style-name="T14">que es distribuiran en dos cursos, i de les quals</text:span><text:span text:style-name="T18"> </text:span><text:span text:style-name="T17">1.650 hores es cursen en el centre educatiu i 350 hores en un centre de treball</text:span><text:span text:style-name="T14">.</text:span></text:p>
      <text:p text:style-name="P40"><text:span text:style-name="T14">Durant els dos anys s’han de cursar</text:span><text:span text:style-name="T16"> </text:span><text:span text:style-name="T15">13 mòduls</text:span><text:span text:style-name="T16"> </text:span><text:span text:style-name="T14">professionals. Els mòduls professionals s’organitzen</text:span><text:span text:style-name="T18"> </text:span><text:span text:style-name="T17">en unitats més petites</text:span><text:span text:style-name="T16"> </text:span><text:span text:style-name="T14">de formació i avaluació, anomenades</text:span><text:span text:style-name="T16"> </text:span><text:span text:style-name="T15">unitats formatives</text:span><text:span text:style-name="T14">.</text:span></text:p>
      <text:p text:style-name="P40"><text:span text:style-name="T14">La</text:span><text:span text:style-name="T16"> </text:span><text:span text:style-name="T15">unitat formativa</text:span><text:span text:style-name="T16"> </text:span><text:span text:style-name="T14">és una agrupació de resultats, d’aprenentatge, criteris d’avaluació i continguts d’un mòdul professional, relacionades generalment amb unes activitats de treball i continguts amb coherència didàctica per a l’aprenentatge. Les unitats formatives</text:span><text:span text:style-name="T16"> </text:span><text:span text:style-name="T15">se superen amb una qualificació de 5 punts o superior</text:span><text:span text:style-name="T14">.</text:span></text:p>
      <text:p text:style-name="P43"><text:span text:style-name="T14">La qualificació de les unitats formatives i dels mòduls professionals és numèrica, entre 1 i 10,</text:span><text:span text:style-name="T16"> </text:span><text:span text:style-name="T15">sense decimals</text:span><text:span text:style-name="T16"> </text:span><text:span text:style-name="T14">a excepció del mòdul de formació en centres de treball, que es qualifica com a apte/no apte.</text:span></text:p>
      <text:p text:style-name="P40"><text:span text:style-name="T15">La superació d’un mòdul</text:span><text:span text:style-name="T16"> </text:span><text:span text:style-name="T14">professional</text:span><text:span text:style-name="T16"> </text:span><text:span text:style-name="T15">requereix la superació de totes les unitats formatives que el componen</text:span><text:span text:style-name="T14">. La qualificació final del mòdul professional s’obté com a mitjana ponderada de les qualificacions de cada unitat formativa.</text:span></text:p>
      <text:p text:style-name="P40"><text:span text:style-name="T14">L’alumnat pot ser avaluat d’una unitat formativa, com a màxim, en</text:span><text:span text:style-name="T16"> </text:span><text:span text:style-name="T15">quatre convocatòries ordinàries,</text:span><text:span text:style-name="T18"> </text:span><text:span text:style-name="T17">excepte el mòdul de formació en centres de treball, que només ho pot ser en dues</text:span><text:span text:style-name="T14">.</text:span><text:span text:style-name="T18"> </text:span><text:span text:style-name="T17">Amb caràcter excepcional</text:span><text:span text:style-name="T16"> </text:span><text:span text:style-name="T14">l’alumnat pot sol·licitar una</text:span><text:span text:style-name="T18"> </text:span><text:span text:style-name="T17">cinquena convocatòria</text:span><text:span text:style-name="T16"> </text:span><text:span text:style-name="T14">extraordinària per motius de malaltia, discapacitat o altres que condicionin o impedeixin el desenvolupament dels estudis. El director/a del centre la resoldrà.</text:span></text:p>
      <text:p text:style-name="P40"><text:span text:style-name="T15">Amb cada matrícula</text:span><text:span text:style-name="T16"> </text:span><text:span text:style-name="T14">a les unitats formatives l’alumnat disposa del dret a</text:span><text:span text:style-name="T16"> </text:span><text:span text:style-name="T15">dues convocatòries</text:span><text:span text:style-name="T14">. La presentació a</text:span><text:span text:style-name="T16"> </text:span><text:span text:style-name="T15">la segona</text:span><text:span text:style-name="T16"> </text:span><text:span text:style-name="T14">convocatòria és</text:span><text:span text:style-name="T16"> </text:span><text:span text:style-name="T15">voluntària</text:span><text:span text:style-name="T14">. L’alumnat que no s’hi presenti no perdrà la convocatòria a efectes del còmput màxim i constarà com a no presentat.</text:span></text:p>
      <text:p text:style-name="P40"><text:span text:style-name="T15">Pot matricular-se de segon curs</text:span><text:span text:style-name="T16"> </text:span><text:span text:style-name="T14">l’alumnat que, un cop realitzada la convocatòria extraordinària,</text:span><text:span text:style-name="T18"> </text:span><text:span text:style-name="T17">hagi superat un nombre de unitats formatives amb un nombre d'hores superior al 60% del conjunt d'hores dels mòduls del primer curs</text:span><text:span text:style-name="T14">. Això implica que per passar a 2n curs</text:span><text:span text:style-name="T16"> </text:span><text:span text:style-name="T15">ha d’haver superat un mínim de 594 hores de primer curs</text:span><text:span text:style-name="T14">.</text:span></text:p>
      <text:p text:style-name="P40"><text:span text:style-name="T14">Durant el segon curs cal</text:span><text:span text:style-name="T18"> </text:span><text:span text:style-name="T17">cursar els mòduls o unitats formatives  pendents del primer any i</text:span><text:span text:style-name="T16"> </text:span><text:span text:style-name="T15">es pot realitzar el MP13</text:span><text:span text:style-name="T16"> </text:span><text:span text:style-name="T14">Formació en Centres de Treball</text:span><text:span text:style-name="T16"> </text:span><text:span text:style-name="T15">sempre que</text:span><text:span text:style-name="T16"> </text:span><text:span text:style-name="T14">es compleixen els següents criteris:</text:span></text:p>
      <text:list xml:id="list638128776" text:style-name="L4">
        <text:list-item>
          <text:p text:style-name="P46">Assistència a classe i cursar 2n curs.</text:p>
        </text:list-item>
        <text:list-item>
          <text:p text:style-name="P47"><text:span text:style-name="T19">Dels mòduls cursats en el 1r curs, que</text:span><text:span text:style-name="T23"> </text:span><text:span text:style-name="T20">no tinguin suspeses unitats formatives equivalents a 100 o més hores lectives</text:span><text:span text:style-name="T19">.</text:span></text:p>
        </text:list-item>
      </text:list>
      <text:p text:style-name="P38"><text:line-break/></text:p>
      <text:p text:style-name="P49"><text:soft-page-break/>FUNCIONAMENT A L’AULA</text:p>
      <text:p text:style-name="P38"/>
      <text:p text:style-name="P43"><text:span text:style-name="T14">L’</text:span><text:span text:style-name="T15">assistència és obligatòria</text:span><text:span text:style-name="T14">. Es</text:span><text:span text:style-name="T16"> </text:span><text:span text:style-name="T15">perd el dret a l’avaluació</text:span><text:span text:style-name="T16"> </text:span><text:span text:style-name="T14">de la unitat formativa quan el número d’absències, justificades o no, superi el</text:span><text:span text:style-name="T16"> </text:span><text:span text:style-name="T15">20%</text:span><text:span text:style-name="T16"> </text:span><text:span text:style-name="T14">del total d’hores. El</text:span><text:span text:style-name="T16"> </text:span><text:span text:style-name="T15">còmput</text:span><text:span text:style-name="T16"> </text:span><text:span text:style-name="T14">de faltes es farà</text:span><text:span text:style-name="T16"> </text:span><text:span text:style-name="T15">per unitats formatives</text:span><text:span text:style-name="T14">. Els criteris per justificar una falta són els mateixos que en una feina:</text:span></text:p>
      <text:list xml:id="list810501925" text:style-name="L5">
        <text:list-item>
          <text:p text:style-name="P48"><text:span text:style-name="T19">Les absències per motius mèdics, per citacions legals, per visites a professionals, o qualsevol altra provocada per força major cal justificar-les amb</text:span><text:span text:style-name="T23"> </text:span><text:span text:style-name="T20">documentació emesa per l’entitat convocant</text:span><text:span text:style-name="T19">. Les absències</text:span><text:span text:style-name="T23"> </text:span><text:span text:style-name="T20">per motius de salut</text:span><text:span text:style-name="T19">, si no estan documentades, es comptabilitzaran com a faltes injustificades.</text:span></text:p>
        </text:list-item>
        <text:list-item>
          <text:p text:style-name="P48"><text:span text:style-name="T19">Les absències que només són</text:span><text:span text:style-name="T23"> </text:span><text:span text:style-name="T20">justificades pel pare/mare</text:span><text:span text:style-name="T23"> </text:span><text:span text:style-name="T19">o tutor/a també</text:span><text:span text:style-name="T23"> </text:span><text:span text:style-name="T20">es comptabilitzaran com a faltes injustificades.</text:span></text:p>
        </text:list-item>
        <text:list-item>
          <text:p text:style-name="P48"><text:span text:style-name="T21">La convocatòria per exàmens és única i no es pot faltar</text:span><text:span text:style-name="T20">, si no és per raó de força major i degudament justificat</text:span><text:span text:style-name="T23"> </text:span><text:span text:style-name="T19">(segons comentat en els dos punts anteriors).</text:span></text:p>
        </text:list-item>
        <text:list-item>
          <text:p text:style-name="P48"><text:span text:style-name="T19">L'alumne que</text:span><text:span text:style-name="T23"> </text:span><text:span text:style-name="T20">falti</text:span><text:span text:style-name="T23"> </text:span><text:span text:style-name="T19">sense justificació a les</text:span><text:span text:style-name="T23"> </text:span><text:span text:style-name="T20">hores anteriors a l'examen no el podrà realitzar</text:span><text:span text:style-name="T19">.</text:span></text:p>
        </text:list-item>
      </text:list>
      <text:p text:style-name="P43"><text:span text:style-name="T14">Els justificants s’han d’</text:span><text:span text:style-name="T15">ensenyar al professorat</text:span><text:span text:style-name="T16"> </text:span><text:span text:style-name="T14">que imparteixi els mòduls als quals s’hagi produït la falta. Un cop que el professor de l’assignatura hagi vist el justificant, cal</text:span><text:span text:style-name="T16"> </text:span><text:span text:style-name="T15">lliurar-lo al tutor</text:span><text:span text:style-name="T14">.</text:span></text:p>
      <text:p text:style-name="P40"><text:span text:style-name="T14">Cal recordar que, segons la llei aquest és un curs presencial, raó per la qual</text:span><text:span text:style-name="T16"> </text:span><text:span text:style-name="T15">totes les faltes d’assistència poden incidir negativament en les qualificacions</text:span><text:span text:style-name="T14">. En cas de suspendre una unitat formativa o mòdul per faltes d’assistència, el professor realitzarà un seguiment de l’alumne per tal d’arribar-hi a un acord i establir el procediment per recuperar-lo.</text:span></text:p>
      <text:p text:style-name="P40"><text:span text:style-name="T14">És necessari arribar puntualment a classe. A les normes de funcionament del centre es diu: «</text:span><text:span text:style-name="T15">Cinc minuts després de l’hora d’entrada</text:span><text:span text:style-name="T16"> </text:span><text:span text:style-name="T14">(...) els alumnes (...)</text:span><text:span text:style-name="T16"> </text:span><text:span text:style-name="T15">podran entrar al centre, però no a la seva classe</text:span><text:span text:style-name="T14">».</text:span><text:span text:style-name="T18"> </text:span><text:span text:style-name="T17">El professor (si ho creu convenient) podrà fer l'excepció</text:span><text:span text:style-name="T16"> </text:span><text:span text:style-name="T14">de deixar entrar un alumne que arribi tard</text:span><text:span text:style-name="T18"> </text:span><text:span text:style-name="T17">com a màxim 3 vegades</text:span><text:span text:style-name="T16"> </text:span><text:span text:style-name="T14">per trimestre, a partir de la quarta vegada que arribi tard a un mòdul haurà d'esperar que acabi la classe per entrar.</text:span></text:p>
      <text:p text:style-name="P40"><text:span text:style-name="T14">Aquesta mena de retards es consideraran com a falta d’assistència injustificada. A més, la</text:span><text:span text:style-name="T16"> </text:span><text:span text:style-name="T15">impuntualitat reiterada pot incidir negativament</text:span><text:span text:style-name="T16"> </text:span><text:span text:style-name="T14">a les qualificacions.</text:span></text:p>
      <text:p text:style-name="P41">Entre classe i classe només hi ha l’espai de temps necessari per fer el canvi de professor/a i de mòdul i, quan cal, d’aula.</text:p>
      <text:p text:style-name="P40"><text:span text:style-name="T14">Segons les normes de funcionament del centre «</text:span><text:span text:style-name="T15">no és permesa la utilització de telèfons mòbils</text:span><text:span text:style-name="T16"> </text:span><text:span text:style-name="T14">ni de reproductors de música dintre de l’edifici, excepte al bar. En cas de fer-ne ús els</text:span><text:span text:style-name="T16"> </text:span><text:span text:style-name="T15">seran confiscats</text:span><text:span text:style-name="T14">». Això vol dir que</text:span><text:span text:style-name="T18"> </text:span><text:span text:style-name="T17">no es pot fer servir el mòbil com a calculadora, ni per mirar l'hora, ni en els passadissos</text:span><text:span text:style-name="T14">. «</text:span><text:span text:style-name="T15">Tampoc es permesa la utilització de gorres</text:span><text:span text:style-name="T16"> </text:span><text:span text:style-name="T14">ni d’indumentària no adequada, que en cas de fer-ne us</text:span><text:span text:style-name="T16"> </text:span><text:span text:style-name="T15">també seran confiscades</text:span><text:span text:style-name="T14">».</text:span></text:p>
      <text:p text:style-name="P40"><text:span text:style-name="T14">És obligació de l’alumne</text:span><text:span text:style-name="T16"> </text:span><text:span text:style-name="T15">portar el material</text:span><text:span text:style-name="T16"> </text:span><text:span text:style-name="T14">necessari com una</text:span><text:span text:style-name="T16"> </text:span><text:span text:style-name="T15">calculadora</text:span><text:span text:style-name="T16"> </text:span><text:span text:style-name="T14">i els</text:span><text:span text:style-name="T16"> </text:span><text:span text:style-name="T15">llibres</text:span><text:span text:style-name="T16"> </text:span><text:span text:style-name="T14">que s’indiquin. L’incompliment d’aquesta obligació pot incidir negativament a les qualificacions.</text:span></text:p>
      <text:p text:style-name="P40"><text:soft-page-break/><text:span text:style-name="T14">L'assistència a les</text:span><text:span text:style-name="T16"> </text:span><text:span text:style-name="T15">sortides</text:span><text:span text:style-name="T16"> </text:span><text:span text:style-name="T14">acadèmiques que es facin durant del curs són obligatòries. En cas de no poder-hi assistir per una raó de força major caldrà justificar-ho documentalment i realitzar un treball segons les instruccions del professorat.</text:span></text:p>
      <text:p text:style-name="P40"><text:span text:style-name="T14">A l'hora de l'</text:span><text:span text:style-name="T15">esbarjo</text:span><text:span text:style-name="T16"> </text:span><text:span text:style-name="T14">es pot sortir del centre, però</text:span><text:span text:style-name="T18"> </text:span><text:span text:style-name="T17">no es permet quedar-se</text:span><text:span text:style-name="T16"> </text:span><text:span text:style-name="T14">a I'aula ni</text:span><text:span text:style-name="T18"> </text:span><text:span text:style-name="T17">als passadissos</text:span><text:span text:style-name="T14">.</text:span></text:p>
      <text:p text:style-name="P40"><text:span text:style-name="T14">Tots els alumnes tenen dret a ser tractats amb respecte, alhora que tenen el</text:span><text:span text:style-name="T16"> </text:span><text:span text:style-name="T15">deure de respectar als tots els membres de la comunitat educativa</text:span><text:span text:style-name="T16"> </text:span><text:span text:style-name="T14">(encara que siguin professors que no els donen classe o personal no docent).</text:span></text:p>
      <text:p text:style-name="P43"><text:span text:style-name="T16">    </text:span><text:span text:style-name="T15">Quan falti un professor</text:span><text:span text:style-name="T14">, els alumnes han de romandre a l'aula;</text:span><text:span text:style-name="T16"> </text:span><text:span text:style-name="T15">no poden sortir del centre sense permís</text:span><text:span text:style-name="T14">.</text:span></text:p>
      <text:p text:style-name="P44">    <text:span text:style-name="T22">Totes les faltes seran comunicades als pares o tutors: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9">EXEMPLES DE FALTES LLEUS</text:p>
          </table:table-cell>
          <table:table-cell table:style-name="Taula1.A1" office:value-type="string">
            <text:p text:style-name="P29">EXEMPLES DE FALTES GREUS</text:p>
          </table:table-cell>
        </table:table-row>
        <table:table-row>
          <table:table-cell table:style-name="Taula1.A1" office:value-type="string">
            <text:list xml:id="list547811373" text:style-name="L6">
              <text:list-item>
                <text:p text:style-name="P30">Retards</text:p>
              </text:list-item>
              <text:list-item>
                <text:p text:style-name="P30">Mastegar xiclets a l'aula</text:p>
              </text:list-item>
              <text:list-item>
                <text:p text:style-name="P30">No portar llibre ni quadern a classe</text:p>
              </text:list-item>
              <text:list-item>
                <text:p text:style-name="P30">Fer mal ús de l'agenda</text:p>
              </text:list-item>
              <text:list-item>
                <text:p text:style-name="P30">Fer sorolls pels passadissos</text:p>
              </text:list-item>
              <text:list-item>
                <text:p text:style-name="P30">Distreure els companys</text:p>
              </text:list-item>
            </text:list>
          </table:table-cell>
          <table:table-cell table:style-name="Taula1.A1" office:value-type="string">
            <text:list xml:id="list749481951" text:style-name="L7">
              <text:list-item>
                <text:p text:style-name="P31">Expulsions de l'aula</text:p>
              </text:list-item>
            </text:list>
            <text:list xml:id="list403572782" text:style-name="L8">
              <text:list-item>
                <text:p text:style-name="P32">Faltar al respecte al professor</text:p>
              </text:list-item>
            </text:list>
            <text:list xml:id="list1095997310" text:style-name="L9">
              <text:list-item>
                <text:p text:style-name="P33">Trencar mobiliari</text:p>
              </text:list-item>
            </text:list>
            <text:list xml:id="list1487693489" text:style-name="L10">
              <text:list-item>
                <text:p text:style-name="P34">Barallar-se amb el companys</text:p>
              </text:list-item>
            </text:list>
            <text:list xml:id="list1570201123" text:style-name="L11">
              <text:list-item>
                <text:p text:style-name="P35">Falsificar la signatura dels pares</text:p>
              </text:list-item>
            </text:list>
            <text:list xml:id="list1397831452" text:style-name="L12">
              <text:list-item>
                <text:p text:style-name="P36">Negar-se a realitzar la feina o no fer els deures habitualment</text:p>
              </text:list-item>
            </text:list>
            <text:list xml:id="list731509206" text:style-name="L13">
              <text:list-item>
                <text:p text:style-name="P37">Reincidir en faltes lleus</text:p>
              </text:list-item>
            </text:list>
          </table:table-cell>
        </table:table-row>
      </table:table>
      <text:p text:style-name="P38"/>
      <text:p text:style-name="P45">    <text:span text:style-name="T22">Cinc faltes lleus equivalen a una falta greu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6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334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6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06GAv02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1/19/13 <text:s/></text:p>
            </table:table-cell>
            <table:table-cell table:style-name="Taula11.D1" table:number-rows-spanned="2" office:value-type="string">
              <text:p text:style-name="MP7">Pàgina <text:page-number text:select-page="current">3</text:page-number> de <text:page-count style:num-format="1">3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Normes de funcionament del CFGM SM</text:p>
            </table:table-cell>
            <table:table-cell table:style-name="Taula11.B2" office:value-type="string">
              <text:p text:style-name="MP6">Data impressió: <text:date style:data-style-name="N37" text:date-value="2013-09-13T21:12:15">13/09/13</text:date>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0"><draw:frame text:anchor-type="char" draw:z-index="3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0">Departament d’Ensenyament</text:p>
        <text:p text:style-name="MP10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2" meta:image-count="1" meta:object-count="0" meta:page-count="3" meta:paragraph-count="62" meta:word-count="1131" meta:character-count="7003" meta:non-whitespace-character-count="5931"/>
    <meta:user-defined meta:name="Info 1"/>
    <meta:user-defined meta:name="Info 2"/>
    <meta:user-defined meta:name="Info 3"/>
    <meta:user-defined meta:name="Info 4"/>
  </office:meta>
</office:document-meta>
</file>