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P4" style:family="paragraph" style:parent-style-name="Standard" style:master-page-name="Standard">
      <style:paragraph-properties fo:margin-top="0.035cm" fo:margin-bottom="0.339cm" fo:text-align="justify" style:justify-single-word="false" style:page-number="auto"/>
      <style:text-properties style:font-name="arial" fo:font-size="11.5pt" fo:language="ca" fo:country="ES" style:font-size-asian="11.5pt" style:font-name-complex="Calibri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language="ca" fo:country="ES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language="ca" fo:country="ES" style:font-size-asian="16pt" style:font-size-complex="16pt"/>
    </style:style>
    <style:style style:name="P7" style:family="paragraph" style:parent-style-name="Standard">
      <style:text-properties fo:color="#c0c0c0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arial"/>
    </style:style>
    <style:style style:name="P9" style:family="paragraph" style:parent-style-name="Standard" style:list-style-name="WW8Num3">
      <style:paragraph-properties fo:margin-top="0.212cm" fo:margin-bottom="0.212cm" fo:text-align="justify" style:justify-single-word="false" fo:hyphenation-ladder-count="no-limit"/>
      <style:text-properties style:font-name="arial" fo:font-size="11pt" fo:language="ca" fo:country="ES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6pt" fo:language="ca" fo:country="ES" style:font-size-asian="16pt" style:font-size-complex="16pt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5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16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17" style:family="paragraph" style:parent-style-name="Footer">
      <style:paragraph-properties style:snap-to-layout-grid="false"/>
      <style:text-properties fo:color="#c0c0c0"/>
    </style:style>
    <style:style style:name="P18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fo:color="#00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1pt" fo:language="ca" fo:country="ES" style:font-size-asian="11pt" style:font-size-complex="11pt"/>
    </style:style>
    <style:style style:name="T7" style:family="text">
      <style:text-properties fo:font-size="11pt" fo:language="ca" fo:country="ES" fo:font-weight="bold" style:font-size-asian="11pt" style:font-weight-asian="bold" style:font-size-complex="11pt"/>
    </style:style>
    <style:style style:name="T8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c0c0c0"/>
    </style:style>
    <style:style style:name="T11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FUNCIONAMENT</text:p>
      <text:p text:style-name="P6">DEL CICLE FORMATIU DE GRAU SUPERIOR</text:p>
      <text:p text:style-name="P6">D’ADMINISTRACIÓ I FINANCES</text:p>
      <text:p text:style-name="P10"/>
      <text:p text:style-name="P10"/>
      <text:p text:style-name="P8"><text:span text:style-name="T6">El CFGS d’Administració i Finances té una durada de </text:span><text:span text:style-name="T7">2.000 hores</text:span><text:span text:style-name="T6"> que es distribuiran en dos cursos, i de les quals </text:span><text:span text:style-name="T7">1.650 hores es cursen en el centre educatiu i 350 hores en un centre de treball</text:span><text:span text:style-name="T6">.</text:span></text:p>
      <text:p text:style-name="P13"><text:span text:style-name="T6">Durant els dos anys s’han de cursar </text:span><text:span text:style-name="T7">14 mòduls professionals</text:span><text:span text:style-name="T6">. Els mòduls professionals s’organitzen en unitats més petites de formació i avaluació, anomenades </text:span><text:span text:style-name="T7">unitats formatives</text:span><text:span text:style-name="T6">.</text:span></text:p>
      <text:p text:style-name="P13"><text:span text:style-name="T6">La unitat formativa és una agrupació de resultats, d’aprenentatge, criteris d’avaluació i continguts d’un mòdul professional, relacionades generalment amb unes activitats de treball i continguts amb coherència didàctica per a l’aprenentatge. Les unitats formatives </text:span><text:span text:style-name="T7">se superen amb una qualificació de 5 punts o superior</text:span><text:span text:style-name="T6">. La qualificació de les unitats formatives i dels mòduls professionals és numèrica, entre 1 i 10, </text:span><text:span text:style-name="T7">sense decimals</text:span><text:span text:style-name="T6"> a excepció del mòdul de formació en centres de treball, que es qualifica com a </text:span><text:span text:style-name="T7">apte/no apte</text:span><text:span text:style-name="T6">. </text:span></text:p>
      <text:p text:style-name="P13"><text:span text:style-name="T7">La superació d’un mòdul professional requereix la superació de totes les unitats formatives que el componen</text:span><text:span text:style-name="T6">. La qualificació final del mòdul professional s’obté com a mitjana ponderada de les qualificacions de cada unitat formativa. </text:span></text:p>
      <text:p text:style-name="P13"><text:span text:style-name="T6">L’alumnat pot ser avaluat d’una unitat formativa, com a màxim, en </text:span><text:span text:style-name="T7">quatre convocatòries ordinàries, excepte el mòdul de formació en centres de treball, que només ho pot ser en dues</text:span><text:span text:style-name="T6">. Amb caràcter excepcional l’alumnat pot sol·licitar una </text:span><text:span text:style-name="T7">cinquena convocatòria extraordinària</text:span><text:span text:style-name="T6"> per motius de malaltia, discapacitat o altres que condicionin o impedeixin el desenvolupament dels estudis. El director/a del centre la resoldrà.</text:span></text:p>
      <text:p text:style-name="P13"><text:span text:style-name="T7">Amb cada matrícula </text:span><text:span text:style-name="T6">a les unitats formatives l’alumnat disposa del dret a </text:span><text:span text:style-name="T7">dues convocatòries</text:span><text:span text:style-name="T6">. La presentació a </text:span><text:span text:style-name="T7">la segona</text:span><text:span text:style-name="T6"> convocatòria és </text:span><text:span text:style-name="T7">voluntària</text:span><text:span text:style-name="T6">. L’alumnat que no s’hi presenti no perdrà la convocatòria a efectes del còmput màxim i constarà com a no presentat.</text:span></text:p>
      <text:p text:style-name="P13"><text:span text:style-name="T6">L’alumnat que, un cop realitzada la convocatòria extraordinària, hagi superat un nombre de unitats formatives amb </text:span><text:span text:style-name="T7">càrrega horària superior al 60% del conjunt dels mòduls del primer any, pot matricular-se en el segon curs del cicle i ha de cursar els mòduls o unitats formatives <text:s/>pendents del primer any</text:span><text:span text:style-name="T6">. Això implica que per passar a 2n curs has d’haver superat un mínim de 575 hores de primer curs.</text:span></text:p>
      <text:p text:style-name="P13"><text:span text:style-name="T6">Durant el segon curs es pot cursar el MP14 </text:span><text:span text:style-name="T7">FCT</text:span><text:span text:style-name="T6"> sempre que es compleixen els següents criteris:</text:span></text:p>
      <text:list xml:id="list511751020" text:style-name="WW8Num3">
        <text:list-item>
          <text:p text:style-name="P9">assistència a classe</text:p>
        </text:list-item>
        <text:list-item>
          <text:p text:style-name="P9">avaluació positiva de tots els mòduls cursats en el primer curs</text:p>
        </text:list-item>
      </text:list>
      <text:p text:style-name="P14"/>
      <text:p text:style-name="P14"><text:soft-page-break/></text:p>
      <text:p text:style-name="P14"/>
      <text:p text:style-name="P12"/>
      <text:p text:style-name="P6">FUNCIONAMENT A L’AULA</text:p>
      <text:p text:style-name="P11"/>
      <text:p text:style-name="P11"/>
      <text:p text:style-name="P8"><text:span text:style-name="T6">L’</text:span><text:span text:style-name="T7">assistència és obligatòria</text:span><text:span text:style-name="T6">. Es </text:span><text:span text:style-name="T7">perd el dret a l’avaluació</text:span><text:span text:style-name="T6"> de la unitat formativa quan el número d’absències, justificades o no, superi el </text:span><text:span text:style-name="T7">20%</text:span><text:span text:style-name="T6"> del total d’hores. El </text:span><text:span text:style-name="T7">còmput</text:span><text:span text:style-name="T6"> de faltes es farà </text:span><text:span text:style-name="T7">per unitats formatives</text:span><text:span text:style-name="T6">. Els criteris per justificar una falta són els mateixos que en una feina:</text:span></text:p>
      <text:p text:style-name="P13"><text:span text:style-name="T6">Les absències per motius mèdics, per citacions legals, per visites a professionals, o qualsevol altra provocada per força major cal justificar-les amb </text:span><text:span text:style-name="T7">documentació emesa per l’entitat convocant</text:span><text:span text:style-name="T6">. Les absències </text:span><text:span text:style-name="T7">per motius de salut</text:span><text:span text:style-name="T6">, si no estan documentades, es comptabilitzaran com a faltes injustificades.</text:span></text:p>
      <text:p text:style-name="P13"><text:span text:style-name="T6">Els justificants s’han d’</text:span><text:span text:style-name="T7">ensenyar al professorat </text:span><text:span text:style-name="T6">que imparteixi els mòduls als quals s’hagi produït la falta. Un cop que el professor de l’assignatura hagi vist el justificant, cal </text:span><text:span text:style-name="T7">lliurar-lo al tutor</text:span><text:span text:style-name="T6">.</text:span></text:p>
      <text:p text:style-name="P13"><text:span text:style-name="T6">Cal recordar que, segons la llei aquest és un curs presencial, raó per la qual </text:span><text:span text:style-name="T7">totes les faltes d’assistència poden incidir negativament en les qualificacions</text:span><text:span text:style-name="T6">. En cas de suspendre una unitat formativa o mòdul per faltes d’assistència, el professor realitzarà un seguiment de l’alumne per tal d’arribar-hi a un acord i establir el procediment per recuperar-lo.</text:span></text:p>
      <text:p text:style-name="P13"><text:span text:style-name="T6">És necessari arribar puntualment a classe. A les normes de funcionament del centre es diu: «Cinc minuts després de l’hora d’entrada (...) els alumnes (...) podran entrar al centre, però no a la seva classe». Aquesta mena de retards es consideraran com a falta d’assistència injustificada. A més, la </text:span><text:span text:style-name="T7">impuntualitat reiterada pot incidir negativament</text:span><text:span text:style-name="T6"> a les qualificacions.</text:span></text:p>
      <text:p text:style-name="P14">Entre classe i classe només hi ha l’espai de temps necessari per fer el canvi de professor/a i de mòdul i, quan cal, d’aula.</text:p>
      <text:p text:style-name="P14">Segons les normes de funcionament del centre «no és permesa la utilització de telèfons mòbils ni de reproductors de música dintre de l’edifici, excepte al bar. En cas de fer-ne ús els podran ser confiscats». Això vol dir que no es pot fer servir el mòbil com a calculadora i que no es poden enviar ni rebre missatges. «Tampoc es permesa la utilització de gorres ni d’indumentària no adequada».</text:p>
      <text:p text:style-name="P14">És obligació de l’alumne portar el material necessari i els llibres que s’indiquin. L’incompliment d’aquesta obligació pot incidir negativament a les qualificac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32cm" fo:margin-left="-0.012cm" table:align="left" style:shadow="none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8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Standard"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color="#c0c0c0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4"/>
            </table:table-cell>
            <table:table-cell table:style-name="Table1.B1" office:value-type="string">
              <text:p text:style-name="MP5"><text:span text:style-name="MT3">Codi doc.: </text:span><text:span text:style-name="MT4">PLA-ACO-FP-D06AFv02</text:span></text:p>
            </table:table-cell>
            <table:table-cell table:style-name="Table1.B1" office:value-type="string">
              <text:p text:style-name="MP6">Data revisió: 11/09/13 <text:s/></text:p>
            </table:table-cell>
            <table:table-cell table:style-name="Table1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2</text:page-count></text:span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6">Normes de funcionament del cicle CFGS AF </text:p>
            </table:table-cell>
            <table:table-cell table:style-name="Table1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9"><text:span text:style-name="MT6">Aquest document podria esdevenir obsolet un cop imprè</text:span>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19:00</meta:creation-date>
    <dc:date>2013-09-13T21:16:09</dc:date>
    <meta:print-date>2013-09-11T12:01:00</meta:print-date>
    <meta:editing-cycles>10</meta:editing-cycles>
    <meta:editing-duration>PT7M</meta:editing-duration>
    <meta:generator>LibreOffice/3.5$Linux_X86_64 LibreOffice_project/350m1$Build-2</meta:generator>
    <dc:creator>joan </dc:creator>
    <meta:document-statistic meta:table-count="1" meta:image-count="2" meta:object-count="0" meta:page-count="2" meta:paragraph-count="31" meta:word-count="778" meta:character-count="4942" meta:non-whitespace-character-count="4191"/>
  </office:meta>
</office:document-meta>
</file>