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494cm" fo:margin-left="1.746cm" table:align="left" style:writing-mode="lr-tb"/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5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ula3.F1" style:family="table-cell">
      <style:table-cell-properties style:vertical-align="middle" fo:background-color="#808080" fo:padding-left="0.191cm" fo:padding-right="0.191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ula3.2" style:family="table-row">
      <style:table-row-properties style:min-row-height="1.328cm" fo:keep-together="auto"/>
    </style:style>
    <style:style style:name="Taula3.A2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ula3.3" style:family="table-row">
      <style:table-row-properties style:min-row-height="0.677cm" fo:keep-together="auto"/>
    </style:style>
    <style:style style:name="Taula3.B3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ula3.C3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3.E3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ula3.F3" style:family="table-cell">
      <style:table-cell-properties style:vertical-align="middle" fo:background-color="#e6e6e6" fo:padding-left="0.191cm" fo:padding-right="0.19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ula3.4" style:family="table-row">
      <style:table-row-properties style:min-row-height="0.646cm" fo:keep-together="auto"/>
    </style:style>
    <style:style style:name="Taula3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ula3.6" style:family="table-row">
      <style:table-row-properties style:min-row-height="0.736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ula3.7" style:family="table-row">
      <style:table-row-properties style:min-row-height="0.706cm" fo:keep-together="auto"/>
    </style:style>
    <style:style style:name="Taula3.8" style:family="table-row">
      <style:table-row-properties style:min-row-height="0.669cm" fo:keep-together="auto"/>
    </style:style>
    <style:style style:name="Taula3.9" style:family="table-row">
      <style:table-row-properties style:min-row-height="0.739cm" fo:keep-together="auto"/>
    </style:style>
    <style:style style:name="Taula3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3.F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ula3.10" style:family="table-row">
      <style:table-row-properties style:min-row-height="0.647cm" fo:keep-together="auto"/>
    </style:style>
    <style:style style:name="Taula3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3.F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ula3.11" style:family="table-row">
      <style:table-row-properties style:min-row-height="0.617cm" fo:keep-together="auto"/>
    </style:style>
    <style:style style:name="Taula3.A11" style:family="table-cell">
      <style:table-cell-properties style:vertical-align="middle" fo:background-color="#808080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ula3.B1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ula3.C1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1.5pt solid #000000" style:writing-mode="lr-tb">
        <style:background-image/>
      </style:table-cell-properties>
    </style:style>
    <style:style style:name="Taula3.F11" style:family="table-cell">
      <style:table-cell-properties style:vertical-align="middle" fo:background-color="#000000" fo:padding-left="0.191cm" fo:padding-right="0.19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ula3.12" style:family="table-row">
      <style:table-row-properties style:min-row-height="0.67cm" fo:keep-together="auto"/>
    </style:style>
    <style:style style:name="Taula3.E12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1.5pt solid #000000" style:writing-mode="lr-tb">
        <style:background-image/>
      </style:table-cell-properties>
    </style:style>
    <style:style style:name="Taula3.F12" style:family="table-cell">
      <style:table-cell-properties style:vertical-align="middle" fo:background-color="#000000" fo:padding-left="0.191cm" fo:padding-right="0.191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ula4" style:family="table">
      <style:table-properties style:width="16.886cm" fo:margin-left="-0.199cm" table:align="left" style:writing-mode="lr-tb"/>
    </style:style>
    <style:style style:name="Taula4.A" style:family="table-column">
      <style:table-column-properties style:column-width="11.465cm"/>
    </style:style>
    <style:style style:name="Taula4.B" style:family="table-column">
      <style:table-column-properties style:column-width="5.42cm"/>
    </style:style>
    <style:style style:name="Taula4.1" style:family="table-row">
      <style:table-row-properties style:min-row-height="0.854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ula4.2" style:family="table-row">
      <style:table-row-properties style:min-row-height="0.841cm" fo:keep-together="auto"/>
    </style:style>
    <style:style style:name="Taula4.A2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4.B2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ula4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ula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ula4.4" style:family="table-row">
      <style:table-row-properties style:min-row-height="0.857cm" fo:keep-together="auto"/>
    </style:style>
    <style:style style:name="Taula4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ula4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ula4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ula4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ula4.A8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ula4.B8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6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7" style:family="paragraph" style:parent-style-name="Text_20_sense_20_format">
      <style:paragraph-properties fo:margin-top="0.212cm" fo:margin-bottom="0.212cm"/>
      <style:text-properties fo:color="#000000"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font-size="11pt" fo:language="ca" fo:country="ES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Text_20_sense_20_format">
      <style:paragraph-properties fo:margin-top="0.212cm" fo:margin-bottom="0.212cm">
        <style:tab-stops>
          <style:tab-stop style:position="13.993cm" style:type="center"/>
        </style:tab-stops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/>
    </style:style>
    <style:style style:name="P10" style:family="paragraph" style:parent-style-name="Text_20_sense_20_format">
      <style:paragraph-properties fo:margin-left="0cm" fo:margin-right="1.29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11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Plain_20_Text">
      <style:paragraph-properties fo:margin-top="0.106cm" fo:margin-bottom="0.106cm" fo:text-align="center" style:justify-single-word="false"/>
      <style:text-properties fo:font-variant="small-caps" fo:color="#ffffff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Text_20_sense_20_format">
      <style:paragraph-properties fo:margin-top="0cm" fo:margin-bottom="0.212cm">
        <style:tab-stops>
          <style:tab-stop style:position="7.985cm" style:type="center"/>
          <style:tab-stop style:position="16.981cm" style:type="right"/>
        </style:tab-stops>
      </style:paragraph-properties>
      <style:text-properties fo:color="#000000" style:font-name="Arial1" fo:font-size="11pt" fo:language="ca" fo:country="ES" style:font-size-asian="11pt" style:font-name-complex="Arial1" style:font-size-complex="11pt"/>
    </style:style>
    <style:style style:name="P14" style:family="paragraph" style:parent-style-name="Text_20_sense_20_format">
      <style:paragraph-properties fo:margin-top="0cm" fo:margin-bottom="0.212cm">
        <style:tab-stops>
          <style:tab-stop style:position="11.377cm" style:type="center"/>
          <style:tab-stop style:position="16.958cm" style:type="right"/>
        </style:tab-stops>
      </style:paragraph-properties>
      <style:text-properties fo:color="#000000" style:font-name="Arial1" fo:font-size="11pt" fo:language="ca" fo:country="ES" style:font-size-asian="11pt" style:font-name-complex="Arial1" style:font-size-complex="11pt"/>
    </style:style>
    <style:style style:name="P15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8pt" fo:language="ca" fo:country="ES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16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0pt" fo:language="ca" fo:country="ES" fo:font-weight="normal" style:font-size-asian="10pt" style:font-weight-asian="normal" style:font-name-complex="Arial1" style:font-size-complex="10pt" style:font-weight-complex="normal"/>
    </style:style>
    <style:style style:name="P17" style:family="paragraph" style:parent-style-name="Text_20_sense_20_format">
      <style:paragraph-properties fo:margin-top="0.06cm" fo:margin-bottom="0.06cm" fo:text-align="center" style:justify-single-word="false" style:snap-to-layout-grid="false">
        <style:tab-stops/>
      </style:paragraph-properties>
      <style:text-properties fo:color="#000000" style:font-name="Arial1" fo:font-size="10pt" fo:language="ca" fo:country="ES" fo:font-weight="normal" style:font-size-asian="10pt" style:font-weight-asian="normal" style:font-name-complex="Arial1" style:font-size-complex="10pt" style:font-weight-complex="normal"/>
    </style:style>
    <style:style style:name="P18" style:family="paragraph" style:parent-style-name="Text_20_sense_20_format">
      <style:paragraph-properties fo:margin-top="0.06cm" fo:margin-bottom="0.06cm" fo:text-align="center" style:justify-single-word="false" style:snap-to-layout-grid="false">
        <style:tab-stops/>
      </style:paragraph-properties>
      <style:text-properties fo:color="#000000" style:font-name="Arial1" fo:font-size="8pt" fo:language="ca" fo:country="ES" fo:font-weight="normal" style:font-size-asian="8pt" style:font-weight-asian="normal" style:font-name-complex="Arial1" style:font-size-complex="8pt" style:font-weight-complex="normal"/>
    </style:style>
    <style:style style:name="P19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ffffff"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0pt" fo:language="ca" fo:country="ES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0pt" fo:language="ca" fo:country="ES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Text_20_sense_20_format">
      <style:paragraph-properties fo:margin-top="0.06cm" fo:margin-bottom="0.06cm" fo:text-align="center" style:justify-single-word="false" fo:orphans="2" fo:widows="2" style:snap-to-layout-grid="false" style:writing-mode="lr-tb">
        <style:tab-stops/>
      </style:paragraph-properties>
      <style:text-properties fo:color="#000000" style:font-name="Arial1" fo:font-size="10pt" fo:language="ca" fo:country="ES" fo:font-weight="normal" style:font-size-asian="10pt" style:font-weight-asian="normal" style:font-name-complex="Arial1" style:font-size-complex="10pt" style:font-weight-complex="normal"/>
    </style:style>
    <style:style style:name="P23" style:family="paragraph" style:parent-style-name="Text_20_sense_20_format">
      <style:paragraph-properties fo:margin-top="0.06cm" fo:margin-bottom="0.06cm" fo:text-align="center" style:justify-single-word="false" fo:orphans="2" fo:widows="2" style:snap-to-layout-grid="false" style:writing-mode="lr-tb">
        <style:tab-stops/>
      </style:paragraph-properties>
      <style:text-properties fo:color="#000000" style:font-name="Arial1" fo:font-size="8pt" fo:language="ca" fo:country="ES" fo:font-weight="normal" style:font-size-asian="8pt" style:font-weight-asian="normal" style:font-name-complex="Arial1" style:font-size-complex="8pt" style:font-weight-complex="normal"/>
    </style:style>
    <style:style style:name="P24" style:family="paragraph" style:parent-style-name="Text_20_sense_20_format">
      <style:paragraph-properties fo:margin-top="0.06cm" fo:margin-bottom="0.06cm" fo:text-align="center" style:justify-single-word="false" fo:orphans="2" fo:widows="2" style:snap-to-layout-grid="false" style:writing-mode="lr-tb">
        <style:tab-stops/>
      </style:paragraph-properties>
      <style:text-properties fo:color="#000000" style:font-name="Arial1" fo:font-size="8pt" fo:language="ca" fo:country="ES" fo:font-weight="normal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P25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1pt" fo:language="ca" fo:country="ES" style:font-size-asian="11pt" style:language-asian="ca" style:country-asian="ES" style:font-name-complex="Arial1" style:font-size-complex="11pt"/>
    </style:style>
    <style:style style:name="P26" style:family="paragraph" style:parent-style-name="Standard">
      <style:text-properties fo:color="#c0c0c0"/>
    </style:style>
    <style:style style:name="P27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28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29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30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31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P3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style:font-name="Arial1" fo:language="ca" fo:country="ES" style:font-name-complex="Arial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><text:span text:style-name="T1">CICLE FORMATIU DE GRAU </text:span><text:span text:style-name="T1">SUPERIOR<text:tab/></text:span><text:span text:style-name="T1">NOM:</text:span><text:span text:style-name="T6"> </text:span><text:span text:style-name="T6">Administració i Finances<text:tab/></text:span><text:span text:style-name="T1">CODI:</text:span> AF</text:p>
      <text:p text:style-name="P13"><text:span text:style-name="T1">Curs:</text:span><text:span text:style-name="T6"> </text:span><text:span text:style-name="T6">1r</text:span><text:span text:style-name="T1"><text:tab/>Tutor: </text:span><text:span text:style-name="T6">Marcos Alcocer</text:span><text:span text:style-name="T1"><text:tab/>Durada:</text:span><text:span text:style-name="T6"> </text:span><text:span text:style-name="T6">957 </text:span><text:span text:style-name="T6">hores</text:span></text:p>
      <text:p text:style-name="P5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12">DILLUNS</text:p>
          </table:table-cell>
          <table:table-cell table:style-name="Taula3.B1" office:value-type="string">
            <text:p text:style-name="P12">DIMARTS</text:p>
          </table:table-cell>
          <table:table-cell table:style-name="Taula3.B1" office:value-type="string">
            <text:p text:style-name="P12">DIMECRES</text:p>
          </table:table-cell>
          <table:table-cell table:style-name="Taula3.B1" office:value-type="string">
            <text:p text:style-name="P12">DIJOUS</text:p>
          </table:table-cell>
          <table:table-cell table:style-name="Taula3.F1" office:value-type="string">
            <text:p text:style-name="P12">DIVENDRES</text:p>
          </table:table-cell>
        </table:table-row>
        <table:table-row table:style-name="Taula3.2">
          <table:table-cell table:style-name="Taula3.A2" office:value-type="string">
            <text:p text:style-name="P19">15:00</text:p>
            <text:p text:style-name="P19">16:00</text:p>
          </table:table-cell>
          <table:table-cell table:style-name="Taula3.B2" office:value-type="string">
            <text:p text:style-name="P17">MP06</text:p>
            <text:p text:style-name="P18">(idiomes)</text:p>
          </table:table-cell>
          <table:table-cell table:style-name="Taula3.C2" office:value-type="string">
            <text:p text:style-name="P17">MP12</text:p>
            <text:p text:style-name="P18">(AiF)</text:p>
          </table:table-cell>
          <table:table-cell table:style-name="Taula3.D2" office:value-type="string">
            <text:p text:style-name="P17">MP03</text:p>
            <text:p text:style-name="P18">(AiF)</text:p>
          </table:table-cell>
          <table:table-cell table:style-name="Taula3.E2" office:value-type="string">
            <text:p text:style-name="P16">MP06</text:p>
            <text:p text:style-name="P18">(idiomes)</text:p>
          </table:table-cell>
          <table:table-cell table:style-name="Taula3.F2" office:value-type="string">
            <text:p text:style-name="P17">MP12</text:p>
            <text:p text:style-name="P18">(AiF)</text:p>
          </table:table-cell>
        </table:table-row>
        <table:table-row table:style-name="Taula3.3">
          <table:table-cell table:style-name="Taula3.A2" table:number-rows-spanned="2" office:value-type="string">
            <text:p text:style-name="P19">16:00</text:p>
            <text:p text:style-name="P19">17:00</text:p>
          </table:table-cell>
          <table:table-cell table:style-name="Taula3.B3" office:value-type="string">
            <text:p text:style-name="P16">MP01 <text:span text:style-name="T7">(AiF)</text:span></text:p>
          </table:table-cell>
          <table:table-cell table:style-name="Taula3.C3" table:number-rows-spanned="2" office:value-type="string">
            <text:p text:style-name="P20">MP10</text:p>
            <text:p text:style-name="P23">(AiF)</text:p>
          </table:table-cell>
          <table:table-cell table:style-name="Taula3.C3" table:number-rows-spanned="2" office:value-type="string">
            <text:p text:style-name="P17">MP03</text:p>
            <text:p text:style-name="P18">(AiF)</text:p>
          </table:table-cell>
          <table:table-cell table:style-name="Taula3.E3" table:number-rows-spanned="2" office:value-type="string">
            <text:p text:style-name="P20">MP03</text:p>
            <text:p text:style-name="P23">(14)</text:p>
          </table:table-cell>
          <table:table-cell table:style-name="Taula3.F3" table:number-rows-spanned="2" office:value-type="string">
            <text:p text:style-name="P17">MP12</text:p>
            <text:p text:style-name="P23">(AiF)</text:p>
          </table:table-cell>
        </table:table-row>
        <table:table-row table:style-name="Taula3.4">
          <table:covered-table-cell/>
          <table:table-cell table:style-name="Taula3.B3" office:value-type="string">
            <text:p text:style-name="P16">MP05 <text:span text:style-name="T7">(17)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2" table:number-rows-spanned="2" office:value-type="string">
            <text:p text:style-name="P19">17:00</text:p>
            <text:p text:style-name="P19">18:00</text:p>
          </table:table-cell>
          <table:table-cell table:style-name="Taula3.B5" office:value-type="string">
            <text:p text:style-name="P21">MP01 <text:span text:style-name="T7">(AiF)</text:span></text:p>
          </table:table-cell>
          <table:table-cell table:style-name="Taula3.C5" office:value-type="string">
            <text:p text:style-name="P21">MP05 <text:span text:style-name="T7">(17)</text:span></text:p>
          </table:table-cell>
          <table:table-cell table:style-name="Taula3.D6" table:number-rows-spanned="2" office:value-type="string">
            <text:p text:style-name="P20">MP07</text:p>
            <text:p text:style-name="P18">(AiF)</text:p>
          </table:table-cell>
          <table:table-cell table:style-name="Taula3.E6" table:number-rows-spanned="2" office:value-type="string">
            <text:p text:style-name="P20">MP04</text:p>
            <text:p text:style-name="P18">(AiF)</text:p>
          </table:table-cell>
          <table:table-cell table:style-name="Taula3.F6" table:number-rows-spanned="2" office:value-type="string">
            <text:p text:style-name="P17">MP03</text:p>
            <text:p text:style-name="P23">(AiF)</text:p>
          </table:table-cell>
        </table:table-row>
        <table:table-row table:style-name="Taula3.6">
          <table:covered-table-cell/>
          <table:table-cell table:style-name="Taula3.B6" office:value-type="string">
            <text:p text:style-name="P20">MP05 <text:span text:style-name="T7">(17)</text:span></text:p>
          </table:table-cell>
          <table:table-cell table:style-name="Taula3.C6" office:value-type="string">
            <text:p text:style-name="P20">MP01 <text:span text:style-name="T7">(AiF)</text:span></text:p>
          </table:table-cell>
          <table:covered-table-cell/>
          <table:covered-table-cell/>
          <table:covered-table-cell/>
        </table:table-row>
        <table:table-row table:style-name="Taula3.7">
          <table:table-cell table:style-name="Taula3.A2" table:number-rows-spanned="2" office:value-type="string">
            <text:p text:style-name="P19">18:15</text:p>
            <text:p text:style-name="P19">19:10</text:p>
          </table:table-cell>
          <table:table-cell table:style-name="Taula3.B3" table:number-rows-spanned="2" office:value-type="string">
            <text:p text:style-name="P20">MP07</text:p>
            <text:p text:style-name="P18">(AiF)</text:p>
          </table:table-cell>
          <table:table-cell table:style-name="Taula3.C3" office:value-type="string">
            <text:p text:style-name="P21">MP05 <text:span text:style-name="T7">(17)</text:span></text:p>
          </table:table-cell>
          <table:table-cell table:style-name="Taula3.C3" table:number-rows-spanned="2" office:value-type="string">
            <text:p text:style-name="P20">MP07</text:p>
            <text:p text:style-name="P18">(AiF)</text:p>
          </table:table-cell>
          <table:table-cell table:style-name="Taula3.E3" table:number-rows-spanned="2" office:value-type="string">
            <text:p text:style-name="P20">MP04</text:p>
            <text:p text:style-name="P23">(AiF)</text:p>
          </table:table-cell>
          <table:table-cell table:style-name="Taula3.F3" table:number-rows-spanned="2" office:value-type="string">
            <text:p text:style-name="P20">MP10</text:p>
            <text:p text:style-name="P23">(AiF)</text:p>
          </table:table-cell>
        </table:table-row>
        <table:table-row table:style-name="Taula3.8">
          <table:covered-table-cell/>
          <table:covered-table-cell/>
          <table:table-cell table:style-name="Taula3.C3" office:value-type="string">
            <text:p text:style-name="P20">MP01 <text:span text:style-name="T7">(AiF)</text:span></text:p>
          </table:table-cell>
          <table:covered-table-cell/>
          <table:covered-table-cell/>
          <table:covered-table-cell/>
        </table:table-row>
        <table:table-row table:style-name="Taula3.9">
          <table:table-cell table:style-name="Taula3.A2" table:number-rows-spanned="2" office:value-type="string">
            <text:p text:style-name="P19">19:10</text:p>
            <text:p text:style-name="P19">20:05</text:p>
          </table:table-cell>
          <table:table-cell table:style-name="Taula3.B10" table:number-rows-spanned="2" office:value-type="string">
            <text:p text:style-name="P20">MP03</text:p>
            <text:p text:style-name="P18">(14)</text:p>
          </table:table-cell>
          <table:table-cell table:style-name="Taula3.C10" table:number-rows-spanned="2" office:value-type="string">
            <text:p text:style-name="P20">MP03</text:p>
            <text:p text:style-name="P23">(14)</text:p>
          </table:table-cell>
          <table:table-cell table:style-name="Taula3.D9" office:value-type="string">
            <text:p text:style-name="P21">MP01 <text:span text:style-name="T7">(AiF)</text:span></text:p>
          </table:table-cell>
          <table:table-cell table:style-name="Taula3.E9" office:value-type="string">
            <text:p text:style-name="P22">MP05 <text:span text:style-name="T7">(17)</text:span></text:p>
          </table:table-cell>
          <table:table-cell table:style-name="Taula3.F10" table:number-rows-spanned="2" office:value-type="string">
            <text:p text:style-name="P20">MP10</text:p>
            <text:p text:style-name="P23">(AiF)</text:p>
          </table:table-cell>
        </table:table-row>
        <table:table-row table:style-name="Taula3.10">
          <table:covered-table-cell/>
          <table:covered-table-cell/>
          <table:covered-table-cell/>
          <table:table-cell table:style-name="Taula3.D10" office:value-type="string">
            <text:p text:style-name="P20">MP05 <text:span text:style-name="T7">(17)</text:span></text:p>
          </table:table-cell>
          <table:table-cell table:style-name="Taula3.E10" office:value-type="string">
            <text:p text:style-name="P22">MP01 <text:span text:style-name="T7">(AiF)</text:span></text:p>
          </table:table-cell>
          <table:covered-table-cell/>
        </table:table-row>
        <table:table-row table:style-name="Taula3.11">
          <table:table-cell table:style-name="Taula3.A11" table:number-rows-spanned="2" office:value-type="string">
            <text:p text:style-name="P19">20:05</text:p>
            <text:p text:style-name="P19">21:00</text:p>
          </table:table-cell>
          <table:table-cell table:style-name="Taula3.B11" table:number-rows-spanned="2" office:value-type="string">
            <text:p text:style-name="P20">MP03</text:p>
            <text:p text:style-name="P24">(14)</text:p>
          </table:table-cell>
          <table:table-cell table:style-name="Taula3.C11" table:number-rows-spanned="2" office:value-type="string">
            <text:p text:style-name="P20">MP03</text:p>
            <text:p text:style-name="P24">(14)</text:p>
          </table:table-cell>
          <table:table-cell table:style-name="Taula3.C3" office:value-type="string">
            <text:p text:style-name="P20">MP01 <text:span text:style-name="T7">(AiF)</text:span></text:p>
          </table:table-cell>
          <table:table-cell table:style-name="Taula3.E3" office:value-type="string">
            <text:p text:style-name="P22">MP05 <text:span text:style-name="T7">(17)</text:span></text:p>
          </table:table-cell>
          <table:table-cell table:style-name="Taula3.F11" office:value-type="string">
            <text:p text:style-name="P20"/>
          </table:table-cell>
        </table:table-row>
        <table:table-row table:style-name="Taula3.12">
          <table:covered-table-cell/>
          <table:covered-table-cell/>
          <table:covered-table-cell/>
          <table:table-cell table:style-name="Taula3.C11" office:value-type="string">
            <text:p text:style-name="P20">MP05 <text:span text:style-name="T7">(17)</text:span></text:p>
          </table:table-cell>
          <table:table-cell table:style-name="Taula3.E12" office:value-type="string">
            <text:p text:style-name="P22">MP01 <text:span text:style-name="T7">(AiF)</text:span></text:p>
          </table:table-cell>
          <table:table-cell table:style-name="Taula3.F12" office:value-type="string">
            <text:p text:style-name="P20"/>
          </table:table-cell>
        </table:table-row>
      </table:table>
      <text:p text:style-name="P15">* Entre parèntesi s'indica l'aula</text:p>
      <text:p text:style-name="P10"/>
      <text:p text:style-name="P9">Mòduls professionals<text:tab/>Professorat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7"><text:span text:style-name="T2">MP01</text:span> <text:span text:style-name="T2">Comunicació i atenció al client</text:span></text:p>
          </table:table-cell>
          <table:table-cell table:style-name="Taula4.B1" office:value-type="string">
            <text:p text:style-name="P8">Carme Roch</text:p>
          </table:table-cell>
        </table:table-row>
        <table:table-row table:style-name="Taula4.2">
          <table:table-cell table:style-name="Taula4.A2" office:value-type="string">
            <text:p text:style-name="P7"><text:span text:style-name="T2">MP0</text:span><text:span text:style-name="T2">3</text:span> <text:span text:style-name="T2">Procés integral de l’activitat comercial</text:span></text:p>
          </table:table-cell>
          <table:table-cell table:style-name="Taula4.B2" office:value-type="string">
            <text:p text:style-name="P8">Ana Lancho</text:p>
          </table:table-cell>
        </table:table-row>
        <table:table-row table:style-name="Taula4.1">
          <table:table-cell table:style-name="Taula4.A5" office:value-type="string">
            <text:p text:style-name="P7"><text:span text:style-name="T2">MP0</text:span><text:span text:style-name="T2">4</text:span><text:span text:style-name="T2"> </text:span><text:span text:style-name="T2">Recursos humans i responsabilitat social corporativa</text:span></text:p>
          </table:table-cell>
          <table:table-cell table:style-name="Taula4.B5" office:value-type="string">
            <text:p text:style-name="P8">Francesc Palanca</text:p>
          </table:table-cell>
        </table:table-row>
        <table:table-row table:style-name="Taula4.4">
          <table:table-cell table:style-name="Taula4.A2" office:value-type="string">
            <text:p text:style-name="P7"><text:span text:style-name="T2">MP0</text:span><text:span text:style-name="T2">5</text:span> <text:span text:style-name="T2">Ofimàtica i procés de la informació</text:span></text:p>
          </table:table-cell>
          <table:table-cell table:style-name="Taula4.B2" office:value-type="string">
            <text:p text:style-name="P8">Marcos Alcocer</text:p>
          </table:table-cell>
        </table:table-row>
        <table:table-row table:style-name="Taula4.1">
          <table:table-cell table:style-name="Taula4.A5" office:value-type="string">
            <text:p text:style-name="P7"><text:span text:style-name="T2">MP0</text:span><text:span text:style-name="T2">6</text:span><text:span text:style-name="T2"> </text:span><text:span text:style-name="T2">Anglès</text:span></text:p>
          </table:table-cell>
          <table:table-cell table:style-name="Taula4.B5" office:value-type="string">
            <text:p text:style-name="P8">Antonia Macías</text:p>
          </table:table-cell>
        </table:table-row>
        <table:table-row table:style-name="Taula4.1">
          <table:table-cell table:style-name="Taula4.A2" office:value-type="string">
            <text:p text:style-name="P7"><text:span text:style-name="T2">MP0</text:span><text:span text:style-name="T2">7</text:span><text:span text:style-name="T2"> </text:span><text:span text:style-name="T2">Gestió de recursos humans</text:span></text:p>
          </table:table-cell>
          <table:table-cell table:style-name="Taula4.B2" office:value-type="string">
            <text:p text:style-name="P8">Montserrat Pérez</text:p>
          </table:table-cell>
        </table:table-row>
        <table:table-row table:style-name="Taula4.1">
          <table:table-cell table:style-name="Taula4.A7" office:value-type="string">
            <text:p text:style-name="P7"><text:span text:style-name="T2">MP</text:span><text:span text:style-name="T2">10</text:span> <text:span text:style-name="T2">Gestió logística i comercial</text:span></text:p>
          </table:table-cell>
          <table:table-cell table:style-name="Taula4.B7" office:value-type="string">
            <text:p text:style-name="P8">Marcos Alcocer</text:p>
          </table:table-cell>
        </table:table-row>
        <table:table-row table:style-name="Taula4.1">
          <table:table-cell table:style-name="Taula4.A8" office:value-type="string">
            <text:p text:style-name="P7"><text:span text:style-name="T2">MP12</text:span> <text:span text:style-name="T2">Formació i orientació laboral</text:span></text:p>
          </table:table-cell>
          <table:table-cell table:style-name="Taula4.B8" office:value-type="string">
            <text:p text:style-name="P8">Sonia Martínez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font-weight="bold" style:font-size-asian="9pt" style:font-weight-asian="bold" style:font-name-complex="Arial1" style:font-size-complex="9pt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08AF1v01.odt</text:file-name></text:span></text:p>
            </table:table-cell>
            <table:table-cell table:style-name="Taula11.B1" office:value-type="string">
              <text:p text:style-name="MP6">Data revisió: 11/0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Horari de classes del grup i distribució aules</text:p>
            </table:table-cell>
            <table:table-cell table:style-name="Taula11.B2" office:value-type="string">
              <text:p text:style-name="MP6">Data impressió: <text:date style:data-style-name="N37" text:date-value="2013-09-17T12:41:47" text:fixed="true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4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Programació mòdul 221 - SMX</dc:title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T0S</meta:editing-duration>
    <meta:document-statistic meta:table-count="3" meta:image-count="1" meta:object-count="0" meta:page-count="1" meta:paragraph-count="107" meta:word-count="222" meta:character-count="1358" meta:non-whitespace-character-count="1241"/>
    <meta:user-defined meta:name="Info 1"/>
    <meta:user-defined meta:name="Info 2"/>
    <meta:user-defined meta:name="Info 3"/>
    <meta:user-defined meta:name="Info 4"/>
  </office:meta>
</office:document-meta>
</file>