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style:font-name="Arial" fo:language="ca" fo:country="ES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language="ca" fo:country="ES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language="ca" fo:country="ES" style:font-size-asian="16pt" style:font-size-complex="16pt"/>
    </style:style>
    <style:style style:name="P11" style:family="paragraph" style:parent-style-name="Standard">
      <style:paragraph-properties fo:margin-top="0.212cm" fo:margin-bottom="0.212cm" fo:text-align="justify" style:justify-single-word="false"/>
      <style:text-properties style:font-name="ari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6pt" fo:language="ca" fo:country="ES" style:font-size-asian="16pt" style:font-size-complex="16pt"/>
    </style:style>
    <style:style style:name="P15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7" style:family="paragraph" style:parent-style-name="Standard" style:master-page-name="Standard">
      <style:paragraph-properties fo:margin-top="0.035cm" fo:margin-bottom="0.339cm" fo:text-align="justify" style:justify-single-word="false" style:page-number="auto"/>
      <style:text-properties style:font-name="arial" fo:font-size="11.5pt" fo:language="ca" fo:country="ES" style:font-size-asian="11.5pt" style:font-name-complex="Calibri" style:font-size-complex="11.5pt"/>
    </style:style>
    <style:style style:name="P18" style:family="paragraph" style:parent-style-name="Standard" style:list-style-name="WW8Num3">
      <style:paragraph-properties fo:margin-top="0.212cm" fo:margin-bottom="0.212cm" fo:text-align="justify" style:justify-single-word="false" fo:hyphenation-ladder-count="no-limit"/>
      <style:text-properties style:font-name="arial" fo:font-size="11pt" fo:language="ca" fo:country="ES" style:font-size-asian="11pt" style:font-size-complex="11pt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c0c0c0"/>
    </style:style>
    <style:style style:name="T7" style:family="text">
      <style:text-properties fo:font-size="11pt" fo:language="ca" fo:country="ES" style:font-size-asian="11pt" style:font-size-complex="11pt"/>
    </style:style>
    <style:style style:name="T8" style:family="text">
      <style:text-properties fo:font-size="11pt" fo:language="ca" fo:country="ES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FUNCIONAMENT</text:p>
      <text:p text:style-name="P10">DEL CICLE FORMATIU DE GRAU SUPERIOR</text:p>
      <text:p text:style-name="P10">ADMINISTRACIÓ DE SISTEMES INFORMÀTICS I XARXES</text:p>
      <text:p text:style-name="P12"/>
      <text:p text:style-name="P12"/>
      <text:p text:style-name="P11"><text:span text:style-name="T7">El CFGS d'Administració de Sistemes Informàtics i Xarxes té una durada de </text:span><text:span text:style-name="T8">2.000 hores</text:span><text:span text:style-name="T7"> que es distribuiran en dos cursos, i de les quals </text:span><text:span text:style-name="T8">1.683 hores es cursen en el centre educatiu i 317 hores en un centre de treball</text:span><text:span text:style-name="T7">.</text:span></text:p>
      <text:p text:style-name="P15"><text:span text:style-name="T7">Durant els dos anys s’han de cursar </text:span><text:span text:style-name="T8">15 mòduls professionals</text:span><text:span text:style-name="T7">. Els mòduls professionals s’organitzen en unitats més petites de formació i avaluació, anomenades </text:span><text:span text:style-name="T8">unitats formatives</text:span><text:span text:style-name="T7">.</text:span></text:p>
      <text:p text:style-name="P15"><text:span text:style-name="T7">La unitat formativa és una agrupació de resultats, d’aprenentatge, criteris d’avaluació i continguts d’un mòdul professional, relacionades generalment amb unes activitats de treball i continguts amb coherència didàctica per a l’aprenentatge. Les unitats formatives </text:span><text:span text:style-name="T8">se superen amb una qualificació de 5 punts o superior</text:span><text:span text:style-name="T7">. La qualificació de les unitats formatives i dels mòduls professionals és numèrica, entre 1 i 10, </text:span><text:span text:style-name="T8">sense decimals</text:span><text:span text:style-name="T7"> a excepció del mòdul de formació en centres de treball, que es qualifica com a </text:span><text:span text:style-name="T8">apte/no apte</text:span><text:span text:style-name="T7">. </text:span></text:p>
      <text:p text:style-name="P15"><text:span text:style-name="T8">La superació d’un mòdul professional requereix la superació de totes les unitats formatives que el componen</text:span><text:span text:style-name="T7">. La qualificació final del mòdul professional s’obté com a mitjana ponderada de les qualificacions de cada unitat formativa. </text:span></text:p>
      <text:p text:style-name="P15"><text:span text:style-name="T7">L’alumnat pot ser avaluat d’una unitat formativa, com a màxim, en </text:span><text:span text:style-name="T8">quatre convocatòries ordinàries, excepte el mòdul de formació en centres de treball, que només ho pot ser en dues</text:span><text:span text:style-name="T7">. Amb caràcter excepcional l’alumnat pot sol·licitar una </text:span><text:span text:style-name="T8">cinquena convocatòria extraordinària</text:span><text:span text:style-name="T7"> per motius de malaltia, discapacitat o altres que condicionin o impedeixin el desenvolupament dels estudis. El director/a del centre la resoldrà.</text:span></text:p>
      <text:p text:style-name="P15"><text:span text:style-name="T8">Amb cada matrícula </text:span><text:span text:style-name="T7">a les unitats formatives l’alumnat disposa del dret a </text:span><text:span text:style-name="T8">dues convocatòries</text:span><text:span text:style-name="T7">. La presentació a </text:span><text:span text:style-name="T8">la segona</text:span><text:span text:style-name="T7"> convocatòria és </text:span><text:span text:style-name="T8">voluntària</text:span><text:span text:style-name="T7">. L’alumnat que no s’hi presenti no perdrà la convocatòria a efectes del còmput màxim i constarà com a no presentat.</text:span></text:p>
      <text:p text:style-name="P15"><text:span text:style-name="T7">L’alumnat que, un cop realitzada la convocatòria extraordinària, hagi superat un nombre de unitats formatives amb </text:span><text:span text:style-name="T8">càrrega horària superior al 60% del conjunt dels mòduls del primer any, pot matricular-se en el segon curs del cicle i ha de cursar els mòduls o unitats formatives <text:s/>pendents del primer any</text:span><text:span text:style-name="T7">. Això implica que per passar a 2n curs has d’haver superat un mínim de 575 hores de primer curs.</text:span></text:p>
      <text:p text:style-name="P15"><text:span text:style-name="T7">Durant el segon curs es pot cursar el MP15 </text:span><text:span text:style-name="T8">FCT</text:span><text:span text:style-name="T7"> sempre que es compleixen els següents criteris:</text:span></text:p>
      <text:list xml:id="list942600707" text:style-name="WW8Num3">
        <text:list-item>
          <text:p text:style-name="P18">assistència a classe</text:p>
        </text:list-item>
        <text:list-item>
          <text:p text:style-name="P18">avaluació positiva de tots els mòduls cursats en el primer curs</text:p>
        </text:list-item>
      </text:list>
      <text:p text:style-name="P16"/>
      <text:p text:style-name="P16"><text:soft-page-break/></text:p>
      <text:p text:style-name="P16"/>
      <text:p text:style-name="P14"/>
      <text:p text:style-name="P10">FUNCIONAMENT A L’AULA</text:p>
      <text:p text:style-name="P13"/>
      <text:p text:style-name="P13"/>
      <text:p text:style-name="P11"><text:span text:style-name="T7">L’</text:span><text:span text:style-name="T8">assistència és obligatòria</text:span><text:span text:style-name="T7">. Es </text:span><text:span text:style-name="T8">perd el dret a l’avaluació</text:span><text:span text:style-name="T7"> de la unitat formativa quan el número d’absències, justificades o no, superi el </text:span><text:span text:style-name="T8">20%</text:span><text:span text:style-name="T7"> del total d’hores. El </text:span><text:span text:style-name="T8">còmput</text:span><text:span text:style-name="T7"> de faltes es farà </text:span><text:span text:style-name="T8">per unitats formatives</text:span><text:span text:style-name="T7">. Els criteris per justificar una falta són els mateixos que en una feina:</text:span></text:p>
      <text:p text:style-name="P15"><text:span text:style-name="T7">Les absències per motius mèdics, per citacions legals, per visites a professionals, o qualsevol altra provocada per força major cal justificar-les amb </text:span><text:span text:style-name="T8">documentació emesa per l’entitat convocant</text:span><text:span text:style-name="T7">. Les absències </text:span><text:span text:style-name="T8">per motius de salut</text:span><text:span text:style-name="T7">, si no estan documentades, es comptabilitzaran com a faltes injustificades.</text:span></text:p>
      <text:p text:style-name="P15"><text:span text:style-name="T7">Els justificants s’han d’</text:span><text:span text:style-name="T8">ensenyar al professorat </text:span><text:span text:style-name="T7">que imparteixi els mòduls als quals s’hagi produït la falta. Un cop que el professor de l’assignatura hagi vist el justificant, cal </text:span><text:span text:style-name="T8">lliurar-lo al tutor</text:span><text:span text:style-name="T7">.</text:span></text:p>
      <text:p text:style-name="P15"><text:span text:style-name="T7">Cal recordar que, segons la llei aquest és un curs presencial, raó per la qual </text:span><text:span text:style-name="T8">totes les faltes d’assistència poden incidir negativament en les qualificacions</text:span><text:span text:style-name="T7">. En cas de suspendre una unitat formativa o mòdul per faltes d’assistència, el professor realitzarà un seguiment de l’alumne per tal d’arribar-hi a un acord i establir el procediment per recuperar-lo.</text:span></text:p>
      <text:p text:style-name="P15"><text:span text:style-name="T7">És necessari arribar puntualment a classe. A les normes de funcionament del centre es diu: «Cinc minuts després de l’hora d’entrada (...) els alumnes (...) podran entrar al centre, però no a la seva classe». Aquesta mena de retards es consideraran com a falta d’assistència injustificada. A més, la </text:span><text:span text:style-name="T8">impuntualitat reiterada pot incidir negativament</text:span><text:span text:style-name="T7"> a les qualificacions.</text:span></text:p>
      <text:p text:style-name="P16">Entre classe i classe només hi ha l’espai de temps necessari per fer el canvi de professor/a i de mòdul i, quan cal, d’aula.</text:p>
      <text:p text:style-name="P16">Segons les normes de funcionament del centre «no és permesa la utilització de telèfons mòbils ni de reproductors de música dintre de l’edifici, excepte al bar. En cas de fer-ne ús els podran ser confiscats». Això vol dir que no es pot fer servir el mòbil com a calculadora i que no es poden enviar ni rebre missatges. «Tampoc es permesa la utilització de gorres ni d’indumentària no adequada».</text:p>
      <text:p text:style-name="P16">És obligació de l’alumne portar el material necessari i els llibres que s’indiquin. L’incompliment d’aquesta obligació pot incidir negativament a les qualificac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032cm" fo:margin-left="-0.012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8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color="#c0c0c0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4"/>
            </table:table-cell>
            <table:table-cell table:style-name="Table1.B1" office:value-type="string">
              <text:p text:style-name="MP5"><text:span text:style-name="MT3">Codi doc.: </text:span><text:span text:style-name="MT4"><text:file-name text:display="name-and-extension">PLA-ACO-FP-D06ASv02.odt</text:file-name></text:span></text:p>
            </table:table-cell>
            <table:table-cell table:style-name="Table1.B1" office:value-type="string">
              <text:p text:style-name="MP6">Data revisió: 11/09/13 <text:s/></text:p>
            </table:table-cell>
            <table:table-cell table:style-name="Table1.D1" table:number-rows-spanned="2" office:value-type="string">
              <text:p text:style-name="MP7"><text:span text:style-name="MT3">Pàgina </text:span><text:span text:style-name="MT5"><text:page-number text:select-page="current">2</text:page-number></text:span><text:span text:style-name="MT3"> de </text:span><text:span text:style-name="MT5"><text:page-count style:num-format="1">2</text:page-count></text:span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6">Normes de funcionament del cicle CFGS DM </text:p>
            </table:table-cell>
            <table:table-cell table:style-name="Table1.B2" office:value-type="string">
              <text:p text:style-name="MP5"><text:span text:style-name="MT3">Data impressió: </text:span><text:span text:style-name="MT3"><text:creation-date style:data-style-name="N37">11/09/13</text:creation-date></text:span><text:span text:style-name="MT3">-</text:span></text:p>
            </table:table-cell>
            <table:covered-table-cell/>
          </table:table-row>
        </table:table>
        <text:p text:style-name="MP8"><text:span text:style-name="MT6">Aquest document podria esdevenir obsolet un cop imprè</text:span>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19:00</meta:creation-date>
    <dc:date>2013-09-17T13:19:51</dc:date>
    <meta:print-date>2013-09-11T12:01:00</meta:print-date>
    <meta:editing-cycles>14</meta:editing-cycles>
    <meta:editing-duration>PT9M5S</meta:editing-duration>
    <meta:generator>LibreOffice/3.5$Linux_X86_64 LibreOffice_project/350m1$Build-2</meta:generator>
    <dc:creator>Joan Anton</dc:creator>
    <meta:document-statistic meta:table-count="1" meta:image-count="2" meta:object-count="0" meta:page-count="2" meta:paragraph-count="31" meta:word-count="784" meta:character-count="4988" meta:non-whitespace-character-count="4231"/>
  </office:meta>
</office:document-meta>
</file>