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4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5" style:family="paragraph" style:parent-style-name="Header">
      <style:paragraph-properties>
        <style:tab-stops/>
      </style:paragraph-properties>
      <style:text-properties fo:color="#000000" style:font-name="Arial1" fo:font-size="12pt" fo:language="ca" fo:country="ES" style:text-underline-style="none" fo:font-weight="normal" style:font-size-asian="12pt" style:language-asian="ca" style:country-asian="ES" style:font-weight-asian="normal" style:font-size-complex="12pt" style:language-complex="ar" style:country-complex="SA" style:font-weight-complex="normal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1" fo:font-size="15.5pt" fo:language="ca" fo:country="ES" style:text-underline-style="none" fo:font-weight="normal" style:font-size-asian="15.5pt" style:language-asian="ca" style:country-asian="ES" style:font-weight-asian="normal" style:font-size-complex="15.5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1" fo:font-size="15.5pt" fo:language="ca" fo:country="ES" style:text-underline-style="none" fo:font-weight="bold" style:font-size-asian="15.5pt" style:language-asian="ca" style:country-asian="ES" style:font-weight-asian="bold" style:font-size-complex="15.5pt" style:language-complex="ar" style:country-complex="SA" style:font-weight-complex="bold"/>
    </style:style>
    <style:style style:name="P8" style:family="paragraph" style:parent-style-name="Header">
      <style:paragraph-properties>
        <style:tab-stops/>
      </style:paragraph-properties>
      <style:text-properties fo:color="#000000" fo:language="ca" fo:country="ES" style:language-asian="ca" style:country-asian="ES" style:font-name-complex="Arial1" style:language-complex="ar" style:country-complex="SA"/>
    </style:style>
    <style:style style:name="P9" style:family="paragraph" style:parent-style-name="Text_20_body">
      <style:text-properties fo:language="ca" fo:country="ES" style:language-asian="ca" style:country-asian="ES" style:language-complex="ar" style:country-complex="SA"/>
    </style:style>
    <style:style style:name="P10" style:family="paragraph" style:parent-style-name="Text_20_body">
      <style:paragraph-properties fo:text-align="justify" style:justify-single-word="false"/>
      <style:text-properties fo:font-size="11.5pt" fo:language="ca" fo:country="ES" style:font-size-asian="11.5pt" style:language-asian="ca" style:country-asian="ES" style:font-size-complex="11.5pt" style:language-complex="ar" style:country-complex="SA"/>
    </style:style>
    <style:style style:name="P11" style:family="paragraph" style:parent-style-name="Standard">
      <style:text-properties fo:color="#c0c0c0"/>
    </style:style>
    <style:style style:name="P12" style:family="paragraph" style:parent-style-name="Header" style:master-page-name="Standard">
      <style:paragraph-properties style:page-number="auto">
        <style:tab-stops/>
      </style:paragraph-properties>
      <style:text-properties fo:color="#000000" fo:font-size="10pt" fo:language="ca" fo:country="ES" style:font-size-asian="10pt" style:language-asian="ca" style:country-asian="ES" style:font-name-complex="Arial1" style:language-complex="ar" style:country-complex="SA"/>
    </style:style>
    <style:style style:name="P13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P14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P15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P16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P17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P18" style:family="paragraph" style:parent-style-name="Text_20_body" style:list-style-name="L1">
      <style:paragraph-properties fo:text-align="justify" style:justify-single-word="false"/>
      <style:text-properties fo:font-size="11.5pt" fo:language="ca" fo:country="ES" style:font-size-asian="11.5pt" style:language-asian="ca" style:country-asian="ES" style:font-size-complex="11.5pt" style:language-complex="ar" style:country-complex="SA"/>
    </style:style>
    <style:style style:name="P19" style:family="paragraph" style:parent-style-name="Text_20_body" style:list-style-name="L1" style:master-page-name="">
      <style:paragraph-properties fo:margin-left="1.782cm" fo:margin-right="0cm" fo:text-align="justify" style:justify-single-word="false" fo:orphans="2" fo:widows="2" fo:text-indent="-0.575cm" style:auto-text-indent="false" style:page-number="auto" style:writing-mode="lr-tb">
        <style:tab-stops/>
      </style:paragraph-properties>
    </style:style>
    <style:style style:name="P20" style:family="paragraph" style:parent-style-name="Text_20_body" style:list-style-name="L1" style:master-page-name="">
      <style:paragraph-properties fo:margin-left="2.701cm" fo:margin-right="0cm" fo:text-align="justify" style:justify-single-word="false" fo:orphans="2" fo:widows="2" fo:text-indent="-0.949cm" style:auto-text-indent="false" style:page-number="auto" style:writing-mode="lr-tb">
        <style:tab-stops/>
      </style:paragraph-properties>
      <style:text-properties fo:font-size="11.5pt" fo:language="ca" fo:country="ES" style:font-size-asian="11.5pt" style:language-asian="ca" style:country-asian="ES" style:font-size-complex="11.5pt" style:language-complex="ar" style:country-complex="SA"/>
    </style:style>
    <style:style style:name="P21" style:family="paragraph" style:parent-style-name="Text_20_body" style:list-style-name="L1">
      <style:paragraph-properties fo:margin-left="2.701cm" fo:margin-right="0cm" fo:text-align="justify" style:justify-single-word="false" fo:orphans="2" fo:widows="2" fo:text-indent="-0.949cm" style:auto-text-indent="false" style:writing-mode="lr-tb">
        <style:tab-stops/>
      </style:paragraph-properties>
      <style:text-properties fo:font-size="11.5pt" fo:language="ca" fo:country="ES" style:font-size-asian="11.5pt" style:language-asian="ca" style:country-asian="ES" style:font-size-complex="11.5pt" style:language-complex="ar" style:country-complex="SA"/>
    </style:style>
    <style:style style:name="P22" style:family="paragraph" style:parent-style-name="Text_20_body" style:list-style-name="L1" style:master-page-name="">
      <style:paragraph-properties fo:margin-left="1.84cm" fo:margin-right="0cm" fo:text-align="justify" style:justify-single-word="false" fo:orphans="2" fo:widows="2" fo:text-indent="-0.603cm" style:auto-text-indent="false" style:page-number="auto" style:writing-mode="lr-tb">
        <style:tab-stops>
          <style:tab-stop style:position="-0.028cm"/>
        </style:tab-stops>
      </style:paragraph-properties>
    </style:style>
    <style:style style:name="P23" style:family="paragraph" style:parent-style-name="Text_20_body" style:list-style-name="L1">
      <style:paragraph-properties fo:margin-left="1.84cm" fo:margin-right="0cm" fo:text-align="justify" style:justify-single-word="false" fo:orphans="2" fo:widows="2" fo:text-indent="-0.603cm" style:auto-text-indent="false" style:writing-mode="lr-tb">
        <style:tab-stops>
          <style:tab-stop style:position="-0.028cm"/>
        </style:tab-stops>
      </style:paragraph-properties>
      <style:text-properties fo:font-size="11.5pt" fo:language="ca" fo:country="ES" style:font-size-asian="11.5pt" style:language-asian="ca" style:country-asian="ES" style:font-size-complex="11.5pt" style:language-complex="ar" style:country-complex="SA"/>
    </style:style>
    <style:style style:name="P24" style:family="paragraph" style:parent-style-name="Text_20_body" style:list-style-name="L1">
      <style:paragraph-properties fo:margin-left="1.84cm" fo:margin-right="0cm" fo:text-align="justify" style:justify-single-word="false" fo:orphans="2" fo:widows="2" fo:text-indent="-0.603cm" style:auto-text-indent="false" style:writing-mode="lr-tb">
        <style:tab-stops>
          <style:tab-stop style:position="-0.028cm"/>
        </style:tab-stops>
      </style:paragraph-properties>
    </style:style>
    <style:style style:name="P25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use-window-font-color="true" fo:font-style="italic" style:font-style-asian="italic" style:font-style-complex="italic"/>
    </style:style>
    <style:style style:name="T4" style:family="text">
      <style:text-properties style:font-name="Arial1" fo:language="ca" fo:country="ES" style:font-name-complex="Arial1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fo:language="ca" fo:country="ES" style:font-size-asian="11.5pt" style:language-asian="ca" style:country-asian="ES" style:font-size-complex="11.5pt" style:language-complex="ar" style:country-complex="SA"/>
    </style:style>
    <style:style style:name="T7" style:family="text">
      <style:text-properties fo:font-size="11.5pt" fo:language="ca" fo:country="ES" fo:font-weight="bold" style:font-size-asian="11.5pt" style:language-asian="ca" style:country-asian="ES" style:font-weight-asian="bold" style:font-size-complex="11.5pt" style:language-complex="ar" style:country-complex="SA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c0c0c0" style:font-name="Arial1" fo:language="ca" fo:country="ES" style:font-name-complex="Arial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/>
      <text:p text:style-name="P5"/>
      <text:p text:style-name="P5"/>
      <text:p text:style-name="P6"><text:span text:style-name="T1">BEQUES 2013-2014 PER F</text:span><text:span text:style-name="T1">ORMACIÓ </text:span><text:span text:style-name="T1">P</text:span><text:span text:style-name="T1">ROFESSIONAL</text:span></text:p>
      <text:p text:style-name="P7">TERMINI FINS AL DIA 30 DE SETEMBRE</text:p>
      <text:p text:style-name="P9"/>
      <text:p text:style-name="P9"/>
      <text:p text:style-name="P10">Els estudiants d'estudis postobligatoris teniu l'oportunitat de sol·licitar una beca del Ministeri d'Educació <text:span text:style-name="T1">fins al dia 1 d'octubre</text:span>. S'anomenen «Beques i ajuts a l'estudi de caràcter general i de mobilitat».</text:p>
      <text:p text:style-name="P10"/>
      <text:list xml:id="list18227299731" text:style-name="L1">
        <text:list-item>
          <text:p text:style-name="P19"><text:span text:style-name="T6">La </text:span><text:span text:style-name="T7">gestió</text:span><text:span text:style-name="T6"> es pot fer per Internet accedint a </text:span><text:a xlink:type="simple" xlink:href="http://www20.gencat.cat/portal/site/OVT/"><text:span text:style-name="T5">http://www20.gencat.cat/portal/site/OVT/</text:span></text:a><text:span text:style-name="T6">. Entreu a:</text:span></text:p>
          <text:list>
            <text:list-item>
              <text:p text:style-name="P20">Per temes <text:s/>&gt; <text:s/>Educació i formació <text:s/>&gt; <text:s/>Suport a l'alumnat <text:s/>&gt; <text:s/>Beques de caràcter general per a ensenyaments postobligatoris i superiors (no universitaris)</text:p>
            </text:list-item>
            <text:list-item>
              <text:p text:style-name="P21">Per temes <text:s/>&gt; <text:s/>Educació i formació <text:s/>&gt; <text:s/>Suport a l'alumnat <text:s/>&gt; <text:s/>Ajuts per a alumnes amb necessitat específica de suport educatiu</text:p>
            </text:list-item>
          </text:list>
          <text:p text:style-name="P18"/>
        </text:list-item>
        <text:list-item>
          <text:p text:style-name="P22"><text:span text:style-name="T6">A més, al portal del </text:span><text:span text:style-name="T7">Departament d'Ensenyament</text:span><text:span text:style-name="T6">, podeu trobar-ne informació i orientació </text:span><text:span text:style-name="T6">a </text:span><text:span text:style-name="T6">l</text:span><text:span text:style-name="T6">a secció Serveis i tràmits, </text:span><text:span text:style-name="T6">apartat Beques </text:span><text:span text:style-name="T6">(a la columna de l'esquerra)</text:span><text:span text:style-name="T6">: </text:span><text:a xlink:type="simple" xlink:href="http://www20.gencat.cat/portal/site/ensenyament"><text:span text:style-name="T5">http://www20.gencat.cat/portal/site/ensenyament</text:span></text:a><text:span text:style-name="T6">.</text:span></text:p>
          <text:p text:style-name="P23"/>
        </text:list-item>
        <text:list-item>
          <text:p text:style-name="P23">Al portal del <text:span text:style-name="T1">Ministerio de Educación</text:span>, també hi trobareu informació al respecte: <text:a xlink:type="simple" xlink:href="http://www.mecd.gob.es/servicios-al-ciudadano-mecd/becas-ayudas.html">http://www.mecd.gob.es/servicios-al-ciudadano-mecd/becas-ayudas.html</text:a>.</text:p>
          <text:p text:style-name="P23"/>
        </text:list-item>
        <text:list-item>
          <text:p text:style-name="P24"><text:span text:style-name="T6">Al portal de l'</text:span><text:span text:style-name="T7">associació AFREL</text:span><text:span text:style-name="T6"> també hi trobareu informació i orientació addicionals: </text:span><text:a xlink:type="simple" xlink:href="http://afrel.wordpress.com/"><text:span text:style-name="T5">http://afrel.wordpress.com/</text:span></text:a><text:span text:style-name="T6">.</text:span></text:p>
        </text:list-item>
      </text:list>
      <text:p text:style-name="P10"/>
      <text:p text:style-name="P10"/>
      <text:p text:style-name="P10"><text:tab/>A l'<text:span text:style-name="T1">apartat de notícies de la web de l'institut </text:span>podeu trobar <text:span text:style-name="T1">accessos directes</text:span> a les pàgines de tramitació.</text:p>
      <text:p text:style-name="P10"/>
      <text:p text:style-name="P10"><text:tab/>Us recomanem encaridament que <text:span text:style-name="T1">no deixeu els tràmits per l'últim dia</text:span> i que <text:span text:style-name="T1">llegiu detingudament la normativa</text:span> de la convocatòria.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12pt" style:font-name-asian="StarSymbol" style:font-size-asian="10.5pt" style:font-name-complex="StarSymbol" style:font-size-complex="12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.014cm" fo:margin-left="-0.004cm" table:align="left" style:shadow="none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1.2" style:family="table-row">
      <style:table-row-properties style:min-row-height="0.552cm" fo:keep-together="always"/>
    </style:style>
    <style:style style:name="Taula11.A2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11.D2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MP8" style:family="paragraph" style:parent-style-name="Standard">
      <style:text-properties fo:color="#c0c0c0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color="#c0c0c0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fo:min-height="0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2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1" draw:name="gràfics1" text:anchor-type="paragraph" svg:x="-0.088cm" svg:y="0.178cm" svg:width="1.946cm" svg:height="1.254cm" draw:z-index="0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2" office:value-type="string">
              <text:p text:style-name="MP5"/>
            </table:table-cell>
            <table:table-cell table:style-name="Taula11.B1" office:value-type="string">
              <text:p text:style-name="MP6">Codi doc.: <text:span text:style-name="MT3">PLA-ACO-FP-D10v02</text:span></text:p>
            </table:table-cell>
            <table:table-cell table:style-name="Taula11.B1" office:value-type="string">
              <text:p text:style-name="MP6">Data revisió: 17/09/13 <text:s/></text:p>
            </table:table-cell>
            <table:table-cell table:style-name="Taula11.D1" table:number-rows-spanned="2" office:value-type="string">
              <text:p text:style-name="MP7">Pàgina <text:page-number text:select-page="current">1</text:page-number> de <text:page-count style:num-format="1">1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9">PLA-ACO-FP-D10v02</text:p>
            </table:table-cell>
            <table:table-cell table:style-name="Taula11.B2" office:value-type="string">
              <text:p text:style-name="MP6">Data impressió: 17/09/13-</text:p>
            </table:table-cell>
            <table:covered-table-cell/>
          </table:table-row>
        </table:table>
        <text:p text:style-name="MP10"><text:span text:style-name="_5b_PLOE_5d__20_Peu_20_de_20_pàgina_20_Nom_20_Fitxer"><text:span text:style-name="MT4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1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Programació mòdul 221 - SMX</dc:title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T0S</meta:editing-duration>
    <meta:document-statistic meta:table-count="1" meta:image-count="1" meta:object-count="0" meta:page-count="1" meta:paragraph-count="23" meta:word-count="232" meta:character-count="1683" meta:non-whitespace-character-count="1464"/>
    <meta:user-defined meta:name="Info 1"/>
    <meta:user-defined meta:name="Info 2"/>
    <meta:user-defined meta:name="Info 3"/>
    <meta:user-defined meta:name="Info 4"/>
  </office:meta>
</office:document-meta>
</file>