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P4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P5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6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9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11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fo:color="#000000" style:font-name="Arial1" fo:font-size="20pt" style:font-size-asian="20pt" style:font-size-complex="20pt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style:font-name="Arial1" fo:font-size="16pt" style:font-size-asian="16pt" style:font-size-complex="16pt"/>
    </style:style>
    <style:style style:name="P13" style:family="paragraph" style:parent-style-name="Standard">
      <style:paragraph-properties fo:margin-top="0.109cm" fo:margin-bottom="0.109cm" fo:line-height="100%" fo:text-align="justify" style:justify-single-word="false"/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top="0.109cm" fo:margin-bottom="0.109cm" fo:line-height="100%" fo:text-align="justify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top="0.109cm" fo:margin-bottom="0.109cm" fo:line-height="100%" fo:text-align="justify" style:justify-single-word="false"/>
      <style:text-properties fo:color="#000000" style:font-name="Arial1" fo:font-size="11pt" fo:language="ca" fo:country="ES" style:text-underline-style="none" fo:font-weight="bold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.109cm" fo:margin-bottom="0.109cm" fo:line-height="100%" fo:text-align="justify" style:justify-single-word="false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text-align="start"/>
      <style:text-properties style:text-line-through-style="none" style:font-name="Arial1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use-window-font-color="true" fo:font-style="italic" style:font-style-asian="italic" style:font-style-complex="italic"/>
    </style:style>
    <style:style style:name="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5" style:family="text">
      <style:text-properties style:font-name="Arial1" fo:language="ca" fo:country="ES" style:font-name-complex="Arial1"/>
    </style:style>
    <style:style style:name="T6" style:family="text">
      <style:text-properties style:language-asian="ca" style:country-asian="ES" style:font-name-complex="Arial1"/>
    </style:style>
    <style:style style:name="T7" style:family="text"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fo:color="#000000" style:font-name="Arial1" fo:font-size="11pt" fo:language="es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bold"/>
    </style:style>
    <style:style style:name="T9" style:family="text">
      <style:text-properties fo:language="es" fo:country="ES" style:language-asian="ca" style:country-asian="ES" style:font-name-complex="Arial1" style:font-weight-complex="bold"/>
    </style:style>
    <style:style style:name="T10" style:family="text">
      <style:text-properties fo:language="ca" fo:country="ES" style:language-asian="ca" style:country-asian="ES" style:language-complex="ar" style:country-complex="SA"/>
    </style:style>
    <style:style style:name="T11" style:family="text">
      <style:text-properties style:font-name-complex="Arial1"/>
    </style:style>
    <style:style style:name="T12" style:family="text">
      <style:text-properties style:font-name-complex="Arial1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e selecció 1" form:control-implementation="ooo:com.sun.star.form.component.CheckBox" xml:id="control1" form:id="control1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2" form:id="control2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3" form:id="control3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6" form:id="control6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7" form:id="control7" form:label="Casella de selecció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TXA ALUMNE</text:p>
      <text:p text:style-name="P12">DEL CICLE FORMATIU DE GRAU MIG</text:p>
      <text:p text:style-name="P10"/>
      <text:p text:style-name="P13"><text:span text:style-name="T6">Benvolgut alumne:</text:span></text:p>
      <text:p text:style-name="P13"><text:span text:style-name="T6">Et donem la benvinguda al nou curs. Per començar, i com que et volem conèixer i necessitem alguna informació, et preguem que omplis el següent formulari. </text:span></text:p>
      <text:p text:style-name="P13"><text:span text:style-name="T6">Gràcies pel teu temps!</text:span></text:p>
      <text:p text:style-name="P15"><text:span text:style-name="T6"/></text:p>
      <text:p text:style-name="P15"><text:span text:style-name="T6">DADES PERSONALS</text:span></text:p>
      <text:p text:style-name="P13"><text:span text:style-name="T6">Cognoms:</text:span></text:p>
      <text:p text:style-name="P13"><text:span text:style-name="T6">Nom:</text:span></text:p>
      <text:p text:style-name="P13"><text:span text:style-name="T6">DNI/ targeta de residència/ passaport: </text:span></text:p>
      <text:p text:style-name="P13"><text:span text:style-name="T6">Número de la Seguretat Social:</text:span></text:p>
      <text:p text:style-name="P13"><text:span text:style-name="T6">Data de naixement:</text:span></text:p>
      <text:p text:style-name="P13"><text:span text:style-name="T6">Lloc de naixement:</text:span></text:p>
      <text:p text:style-name="P13"><text:span text:style-name="T6">Adreça:</text:span></text:p>
      <text:p text:style-name="P13"><text:span text:style-name="T6">Població:</text:span></text:p>
      <text:p text:style-name="P13"><text:span text:style-name="T6">Codi postal:</text:span></text:p>
      <text:p text:style-name="P13"><text:span text:style-name="T6">Mòbil de l'alumne:</text:span></text:p>
      <text:p text:style-name="P13"><text:span text:style-name="T6">Telèfon fix:</text:span></text:p>
      <text:p text:style-name="P13"><text:span text:style-name="T6">Correu electrònic de l'alumne:</text:span></text:p>
      <text:p text:style-name="P13"><text:span text:style-name="T6">Número de germans:</text:span></text:p>
      <text:p text:style-name="P13"><text:span text:style-name="T6">Núm. d’ordre de l’alumne (si ets el gran posa 1, si no posa 2, 3, etc.):</text:span></text:p>
      <text:p text:style-name="P13"><text:span text:style-name="T6">Llengua que parleu a casa:</text:span></text:p>
      <text:p text:style-name="P13"><text:span text:style-name="T6">En cas d’haver vingut de fora, data o any d’arribada a Catalunya:</text:span></text:p>
      <text:p text:style-name="P15"><text:span text:style-name="T6"/></text:p>
      <text:p text:style-name="P15"><text:span text:style-name="T6">DADES PARE/MARE/TUTOR/A</text:span></text:p>
      <text:p text:style-name="P13"><text:span text:style-name="T6">Indica amb quines persones vius a casa teva:</text:span></text:p>
      <text:p text:style-name="P13"><text:span text:style-name="T6">Nom del pare/tutor:</text:span></text:p>
      <text:p text:style-name="P13"><text:span text:style-name="T6">Professió del pare/tutor :</text:span></text:p>
      <text:p text:style-name="P13"><text:span text:style-name="T6">Telèfon del pare/tutor:</text:span></text:p>
      <text:p text:style-name="P13"><text:span text:style-name="T6">Nom de la mare/tutora:</text:span></text:p>
      <text:p text:style-name="P13"><text:span text:style-name="T6">Professió de la mare/tutora:</text:span></text:p>
      <text:p text:style-name="P13"><text:span text:style-name="T6">Telèfon de la mare/tutora:</text:span></text:p>
      <text:p text:style-name="P15"><text:span text:style-name="T6"/></text:p>
      <text:p text:style-name="P15"><text:span text:style-name="T6">DADES ACADÈMIQUES</text:span></text:p>
      <text:p text:style-name="P13"><text:soft-page-break/><text:span text:style-name="T6">Últim nivell aprovat: (tria una opció)</text:span></text:p>
      <text:p text:style-name="P13"><text:span text:style-name="T6"><text:s text:c="4"/>a) ESO <text:s text:c="6"/>b) Prova d'accés <text:tab/>c) Un altre cicle formatiu <text:tab/>d) Batxillerat <text:tab/> <text:s text:c="2"/>e) GramaImpuls</text:span></text:p>
      <text:p text:style-name="P13"><text:span text:style-name="T6">Indica a quin any el vas aprovar:</text:span></text:p>
      <text:p text:style-name="P13"><text:span text:style-name="T6">Indica quin és l'últim centre on has cursat estudis:</text:span></text:p>
      <text:p text:style-name="P13"><text:span text:style-name="T6">En cas de venir de realitzar un curs de GramaImpuls, especifica quin:</text:span></text:p>
      <text:p text:style-name="P13"><text:span text:style-name="T6">En cas d'haver cursat un cicle formatiu de grau mitjà, especifica quin, l'any al que el vas cursar i a quina empresa vas fer les pràctiques:</text:span></text:p>
      <text:p text:style-name="P13"><text:span text:style-name="T6">Valora els teus coneixements d'anglès (avançat, mitjà, bàsic, cap):</text:span></text:p>
      <text:p text:style-name="P13"><text:span text:style-name="T6">Valora els teus coneixements de català </text:span><text:span text:style-name="T6">(avançat, mitjà, bàsic, cap):</text:span></text:p>
      <text:p text:style-name="P15"><text:span text:style-name="T6"/></text:p>
      <text:p text:style-name="P15"><text:span text:style-name="T6">DADES LABORALS</text:span></text:p>
      <text:p text:style-name="P13"><text:span text:style-name="T6">Indica si treballes. En cas afirmatiu indica a on i què fas al teu lloc de feina:</text:span></text:p>
      <text:p text:style-name="P13"><text:span text:style-name="T6"/></text:p>
      <text:p text:style-name="P13"><text:span text:style-name="T6">Has treballat en el passat? A on? I fent què?</text:span></text:p>
      <text:p text:style-name="P13"><text:span text:style-name="T6"/></text:p>
      <text:p text:style-name="P13"><text:span text:style-name="T6"/></text:p>
      <text:p text:style-name="P13"><text:span text:style-name="T6"/></text:p>
      <text:p text:style-name="P15"><text:span text:style-name="T6"/></text:p>
      <text:p text:style-name="P15"><text:span text:style-name="T6">ALTRA INFORMACIÓ</text:span></text:p>
      <text:p text:style-name="P13"><text:span text:style-name="T6">Per què t’has matriculat es aquest Cicle Formatiu? (pots escollir més d'una resposta)</text:span></text:p>
      <text:p text:style-name="P13"><text:span text:style-name="T6"><text:s text:c="3"/></text:span><text:span text:style-name="T9"><draw:control text:anchor-type="as-char" draw:z-index="5" draw:style-name="gr2" draw:text-style-name="P18" svg:width="0.408cm" svg:height="0.428cm" draw:control="control1"/></text:span><text:span text:style-name="T6">Adquirir les capacitats professionals de l’àrea d'aquest cicle formatiu</text:span></text:p>
      <text:p text:style-name="P16"><text:span text:style-name="T7"><text:s text:c="3"/></text:span><text:span text:style-name="T8"><draw:control text:anchor-type="as-char" draw:z-index="6" draw:style-name="gr2" draw:text-style-name="P18" svg:width="0.408cm" svg:height="0.428cm" draw:control="control2"/></text:span><text:span text:style-name="T7">Ampliar coneixements de l’àrea d'aquest cicle formatiu</text:span></text:p>
      <text:p text:style-name="P16"><text:span text:style-name="T8"><text:s text:c="3"/></text:span><text:span text:style-name="T8"><draw:control text:anchor-type="as-char" draw:z-index="7" draw:style-name="gr2" draw:text-style-name="P18" svg:width="0.408cm" svg:height="0.428cm" draw:control="control3"/></text:span><text:span text:style-name="T7">Facilitar la meva inserció laboral </text:span></text:p>
      <text:p text:style-name="P16"><text:span text:style-name="T8"><text:s text:c="3"/></text:span><text:span text:style-name="T8"><draw:control text:anchor-type="as-char" draw:z-index="8" draw:style-name="gr2" draw:text-style-name="P18" svg:width="0.408cm" svg:height="0.428cm" draw:control="control4"/></text:span><text:span text:style-name="T7">Com a pas previ abans de fer el salt a un CF de Grau Superior</text:span></text:p>
      <text:p text:style-name="P16"><text:span text:style-name="T8"><text:s text:c="3"/></text:span><text:span text:style-name="T8"><draw:control text:anchor-type="as-char" draw:z-index="9" draw:style-name="gr2" draw:text-style-name="P18" svg:width="0.408cm" svg:height="0.428cm" draw:control="control5"/></text:span><text:span text:style-name="T7">No voler fer Batxillerat</text:span></text:p>
      <text:p text:style-name="P16"><text:span text:style-name="T8"><text:s text:c="3"/></text:span><text:span text:style-name="T8"><draw:control text:anchor-type="as-char" draw:z-index="10" draw:style-name="gr2" draw:text-style-name="P18" svg:width="0.408cm" svg:height="0.428cm" draw:control="control6"/></text:span><text:span text:style-name="T7">És el cicle de grau mig més pròxim al meu domicili </text:span></text:p>
      <text:p text:style-name="P14"><text:span text:style-name="T12"><text:s text:c="3"/></text:span><text:span text:style-name="T12"><draw:control text:anchor-type="as-char" draw:z-index="11" draw:style-name="gr2" draw:text-style-name="P18" svg:width="0.408cm" svg:height="0.428cm" draw:control="control7"/></text:span><text:span text:style-name="T12">Altres (escriu-los): ______________________________________________________</text:span></text:p>
      <text:p text:style-name="P14"><text:span text:style-name="T12"/></text:p>
      <text:p text:style-name="P14"><text:span text:style-name="T12">Aquí pots comentar qualsevol cosa que vols que sapiguem:</text:span></text:p>
      <text:p text:style-name="P1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1.2" style:family="table-row">
      <style:table-row-properties style:min-row-height="0.552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00000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00000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00000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style:use-window-font-color="true" fo:font-style="italic" style:font-style-asian="italic" style:font-style-complex="italic"/>
    </style:style>
    <style:style style:name="MT4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4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1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13v01 -fitxa alumne-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2/1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2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Fitxa alumne CFGM</text:p>
            </table:table-cell>
            <table:table-cell table:style-name="Taula11.B2" office:value-type="string">
              <text:p text:style-name="MP6">Data impressió: <text:date style:data-style-name="N37" text:date-value="2013-09-12T01:04:47">12/09/13</text:date></text:p>
            </table:table-cell>
            <table:covered-table-cell/>
          </table:table-row>
        </table:table>
        <text:p text:style-name="MP9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0"><draw:frame text:anchor-type="char" draw:z-index="2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0">Departament d’Ensenyament</text:p>
        <text:p text:style-name="MP10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1" meta:image-count="1" meta:object-count="0" meta:page-count="2" meta:paragraph-count="64" meta:word-count="385" meta:character-count="2449" meta:non-whitespace-character-count="2075"/>
    <meta:user-defined meta:name="Info 1"/>
    <meta:user-defined meta:name="Info 2"/>
    <meta:user-defined meta:name="Info 3"/>
    <meta:user-defined meta:name="Info 4"/>
  </office:meta>
</office:document-meta>
</file>