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7" style:family="paragraph" style:parent-style-name="Standard">
      <style:paragraph-properties fo:margin-top="0.212cm" fo:margin-bottom="0.212cm" fo:line-height="150%" fo:text-align="start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.212cm" fo:margin-bottom="0.212cm" fo:line-height="200%" fo:text-align="start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/>
      <style:text-properties fo:color="#000000" style:font-name="Arial1" fo:font-size="11pt" fo:language="ca" fo:country="ES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color="#000000" style:font-name="Arial1" fo:font-size="20pt" style:font-size-asian="20pt" style:font-size-complex="20pt"/>
    </style:style>
    <style:style style:name="P16" style:family="paragraph" style:parent-style-name="Standard">
      <style:text-properties fo:color="#c0c0c0"/>
    </style:style>
    <style:style style:name="P17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8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19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0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fo:color="#000000" style:font-name="Arial1" fo:font-size="11pt" fo:language="ca" fo:country="ES" style:text-underline-style="none" style:font-size-asian="11pt" style:font-size-complex="11pt" style:language-complex="ar" style:country-complex="SA"/>
    </style:style>
    <style:style style:name="T7" style:family="text"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T8" style:family="text">
      <style:text-properties style:text-underline-style="none" fo:font-weight="normal" style:language-asian="ca" style:country-asian="ES" style:font-weight-asian="normal" style:font-name-complex="Arial1" style:font-weight-complex="normal"/>
    </style:style>
    <style:style style:name="T9" style:family="text">
      <style:text-properties style:text-underline-style="none" fo:font-weight="normal" style:language-asian="ca" style:country-asian="ES" style:font-weight-asian="normal" style:font-name-complex="Arial1" style:font-weight-complex="bold"/>
    </style:style>
    <style:style style:name="T10" style:family="text">
      <style:text-properties style:text-underline-style="none" fo:font-weight="bold" style:language-asian="ca" style:country-asian="ES" style:font-weight-asian="bold" style:font-name-complex="Arial1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3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xml:id="control1" form:id="control1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RITZACIÓ D'ÚS D'IMATGE</text:p>
      <text:p text:style-name="P5"/>
      <text:p text:style-name="P5"/>
      <text:p text:style-name="P6"/>
      <text:p text:style-name="P10"/>
      <text:p text:style-name="P13"><text:span text:style-name="T7">L’IES Puig Castellar disposa a internet de l'espai web </text:span><text:span text:style-name="Internet_20_link"><text:span text:style-name="T6">http://elpuig.xeill.net</text:span></text:span><text:span text:style-name="T7"> i d’una revista on informa i fa difusió de les seves activitats escolars lectives, complementàries i extraescolars.</text:span></text:p>
      <text:p text:style-name="P10"/>
      <text:p text:style-name="P14">En aquesta pàgina web i en la revista s’hi poden publicar imatges en els quals apareguin, individualment o en grup, alumnes realitzant les esmentades activitats.</text:p>
      <text:p text:style-name="P10"/>
      <text:p text:style-name="P10">Donat que el dret a la pròpia imatge està reconegut a l’article 18.1 de la Constitució i regulat per la Llei 5/1982, de 5 de maig, sobre el dret a l’honor, a la intimitat personal i familiar i a la pròpia imatge, la direcció d’aquest centre demana el consentiment als pares o tutors legals per poder publicar fotografies on apareguin els seus fills i filles on aquesta o aquestes siguin clarament identificables.</text:p>
      <text:p text:style-name="P10"/>
      <text:p text:style-name="P10">Nom i cognoms (del pare, mare o tutor legal en cas d'ésser menor d'edat) ___________________ ___________________________________________________________</text:p>
      <text:p text:style-name="P10">amb DNI o passaport _______________________, </text:p>
      <text:p text:style-name="P10"/>
      <text:p text:style-name="P11"><text:span text:style-name="T10"><text:tab/><text:tab/><text:tab/></text:span><text:span text:style-name="T8"> </text:span><text:span text:style-name="T9"><draw:control text:anchor-type="as-char" draw:z-index="3" draw:style-name="gr2" draw:text-style-name="P23" svg:width="0.408cm" svg:height="0.428cm" draw:control="control1"/></text:span><text:span text:style-name="T9"> <text:s text:c="2"/></text:span><text:span text:style-name="T1">AUTORITZO <text:s text:c="9"/></text:span><text:bookmark text:name="Unknown1"/><text:span text:style-name="T1"><text:s text:c="2"/></text:span><text:span text:style-name="T8"><text:s/></text:span><text:span text:style-name="T9"><draw:control text:anchor-type="as-char" draw:z-index="4" draw:style-name="gr2" draw:text-style-name="P23" svg:width="0.408cm" svg:height="0.428cm" draw:control="control2"/></text:span><text:span text:style-name="T9"> <text:s text:c="2"/></text:span><text:span text:style-name="T1">NO AUTORITZO</text:span></text:p>
      <text:p text:style-name="P12"/>
      <text:p text:style-name="P10"><text:s/>que la imatge del meu fill/la meva filla _______________________________________________ </text:p>
      <text:p text:style-name="P10">aparegui <text:s/>en les fotografies corresponents a activitats escolars lectives, complementàries i extraescolars organitzades pel centre i publicades a les pàgines web de l’institut o a la seva revista.</text:p>
      <text:p text:style-name="P10"/>
      <text:p text:style-name="P8">Signatura del pare/mare/tutor legal,</text:p>
      <text:p text:style-name="P9"/>
      <text:p text:style-name="P9"/>
      <text:p text:style-name="P9"/>
      <text:p text:style-name="P7">Santa Coloma de Gramenet a _________ de setembre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4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Autorització d'ús d'imatge CF</text:p>
            </table:table-cell>
            <table:table-cell table:style-name="Taula11.B2" office:value-type="string">
              <text:p text:style-name="MP6">Data impressió: <text:date style:data-style-name="N37" text:date-value="2013-09-17T12:16:14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1" meta:image-count="1" meta:object-count="0" meta:page-count="1" meta:paragraph-count="23" meta:word-count="243" meta:character-count="1737" meta:non-whitespace-character-count="1484"/>
    <meta:user-defined meta:name="Info 1"/>
    <meta:user-defined meta:name="Info 2"/>
    <meta:user-defined meta:name="Info 3"/>
    <meta:user-defined meta:name="Info 4"/>
  </office:meta>
</office:document-meta>
</file>