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B0000001EBD8DA72A.jpg" manifest:media-type="image/jpe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2" svg:font-family="Arial" style:font-family-generic="swiss"/>
    <style:font-face style:name="Ubuntu" svg:font-family="Ubuntu" style:font-family-generic="swiss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251cm" style:rel-column-width="16384*"/>
    </style:style>
    <style:style style:name="Taula1.B" style:family="table-column">
      <style:table-column-properties style:column-width="4.249cm" style:rel-column-width="16383*"/>
    </style:style>
    <style:style style:name="Taula1.D" style:family="table-column">
      <style:table-column-properties style:column-width="4.251cm" style:rel-column-width="1638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800000"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weight="bold" style:font-weight-asian="bold" style:font-weight-complex="bold"/>
    </style:style>
    <style:style style:name="P6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P8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P9" style:family="paragraph" style:parent-style-name="Footer">
      <style:paragraph-properties style:snap-to-layout-grid="false"/>
      <style:text-properties fo:color="#c0c0c0"/>
    </style:style>
    <style:style style:name="P10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P12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30pt" style:font-size-asian="30pt" style:font-size-complex="30pt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 fo:break-before="page"/>
      <style:text-properties style:font-name="ARIAL"/>
    </style:style>
    <style:style style:name="P23" style:family="paragraph" style:parent-style-name="Standard">
      <style:paragraph-properties fo:text-align="justify" style:justify-single-word="false" fo:break-before="page"/>
      <style:text-properties style:font-name="ARIAL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break-before="pag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 style:font-weight-complex="bold"/>
    </style:style>
    <style:style style:name="P26" style:family="paragraph" style:parent-style-name="Standard" style:list-style-name="L1">
      <style:text-properties style:font-name="ARIAL"/>
    </style:style>
    <style:style style:name="P27" style:family="paragraph" style:parent-style-name="Standard" style:list-style-name="L2">
      <style:text-properties style:font-name="ARIAL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9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30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2" style:family="paragraph" style:parent-style-name="Standard" style:list-style-name="L3">
      <style:text-properties style:font-name="ARIAL" fo:font-weight="normal" style:font-weight-asian="normal" style:font-weight-complex="normal"/>
    </style:style>
    <style:style style:name="P33" style:family="paragraph" style:parent-style-name="Standard" style:list-style-name="L2">
      <style:text-properties fo:color="#008000" style:font-name="ARIAL"/>
    </style:style>
    <style:style style:name="P34" style:family="paragraph" style:parent-style-name="Standard" style:list-style-name="L3">
      <style:paragraph-properties fo:text-align="justify" style:justify-single-word="false">
        <style:tab-stops/>
      </style:paragraph-properties>
      <style:text-properties fo:color="#008000" style:font-name="ARIAL" fo:font-weight="normal" style:font-weight-asian="normal" style:font-weight-complex="normal"/>
    </style:style>
    <style:style style:name="P35" style:family="paragraph" style:parent-style-name="Standard" style:list-style-name="L2">
      <style:text-properties fo:color="#0000ff" style:font-name="ARIAL"/>
    </style:style>
    <style:style style:name="P36" style:family="paragraph" style:parent-style-name="Standard" style:list-style-name="L3"/>
    <style:style style:name="P37" style:family="paragraph" style:parent-style-name="Standard" style:list-style-name="L3">
      <style:paragraph-properties fo:text-align="justify" style:justify-single-word="false"/>
    </style:style>
    <style:style style:name="P38" style:family="paragraph" style:parent-style-name="Standard" style:list-style-name="L6">
      <style:paragraph-properties fo:text-align="justify" style:justify-single-word="false">
        <style:tab-stops/>
      </style:paragraph-properties>
    </style:style>
    <style:style style:name="P39" style:family="paragraph" style:parent-style-name="Standard" style:list-style-name="L3">
      <style:paragraph-properties fo:margin-left="2.549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0" style:family="paragraph" style:parent-style-name="Standard" style:list-style-name="L3">
      <style:paragraph-properties fo:margin-left="3.849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1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 style:list-style-name="L5">
      <style:paragraph-properties fo:margin-left="3.872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3" style:family="paragraph" style:parent-style-name="Standard" style:list-style-name="L6">
      <style:paragraph-properties fo:margin-left="3.872cm" fo:margin-right="0cm" fo:text-align="justify" style:justify-single-word="false" fo:text-indent="-0.626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5" style:family="paragraph">
      <style:paragraph-properties fo:margin-left="3.872cm" fo:margin-right="0cm" fo:text-align="justify" fo:text-indent="-0.611cm"/>
    </style:style>
    <style:style style:name="P4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P4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indent="0cm"/>
    </style:style>
    <style:style style:name="P5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letter-kerning="true" style:font-name-asian="Droid Sans Fallback" style:font-size-asian="10pt" style:font-style-asian="italic" style:font-weight-asian="normal" style:font-name-complex="Lohit Hindi" style:font-size-complex="10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8" style:family="tex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normal" style:font-size-asian="10pt" style:font-style-asian="normal" style:font-size-complex="10pt" style:font-style-complex="normal"/>
    </style:style>
    <style:style style:name="T2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2" style:family="text">
      <style:text-properties fo:color="#008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3" style:family="text">
      <style:text-properties fo:color="#008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8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25" style:family="text">
      <style:text-properties fo:color="#008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6" style:family="text">
      <style:text-properties fo:color="#008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7" style:family="text">
      <style:text-properties fo:color="#008000" style:font-name="Arial2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8" style:family="text">
      <style:text-properties fo:color="#008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9" style:family="text">
      <style:text-properties fo:color="#800000"/>
    </style:style>
    <style:style style:name="T30" style:family="text">
      <style:text-properties fo:color="#800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1" style:family="text">
      <style:text-properties fo:color="#800000" style:font-name="ARIAL" fo:font-weight="normal" style:font-weight-asian="normal" style:font-weight-complex="normal"/>
    </style:style>
    <style:style style:name="T32" style:family="text">
      <style:text-properties fo:color="#800000" style:font-name="ARIAL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8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4" style:family="text">
      <style:text-properties fo:color="#800000" fo:font-weight="bold" style:font-weight-asian="bold" style:font-weight-complex="bold"/>
    </style:style>
    <style:style style:name="T35" style:family="text">
      <style:text-properties fo:color="#800000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36" style:family="tex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fo:color="#0000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8" style:family="text">
      <style:text-properties style:use-window-font-color="true" style:text-outline="false" style:text-line-through-style="none" style:text-position="0% 100%" style:font-name="Ubuntu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letter-kerning="true" style:font-name-asian="Droid Sans Fallback" style:font-size-asian="10pt" style:font-style-asian="italic" style:font-weight-asian="normal" style:font-name-complex="Lohit Hindi" style:font-size-complex="10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05cm" draw:shadow-offset-y="0.305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102cm" svg:stroke-color="#000000" draw:marker-start="" draw:marker-start-width="0.457cm" draw:marker-start-center="false" draw:marker-end="" draw:marker-end-width="0.457cm" draw:marker-end-center="false" draw:fill="solid" draw:fill-color="#99ccff" draw:textarea-horizontal-align="center" draw:textarea-vertical-align="middle" fo:padding-top="0.176cm" fo:padding-bottom="0.176cm" fo:padding-left="0.302cm" fo:padding-right="0.302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3"/>
      <text:p text:style-name="P20">PROCEDIMENT D'ACOLLIDA </text:p>
      <text:p text:style-name="P15"><text:span text:style-name="T8">DELS ALUMNES </text:span><text:s/></text:p>
      <text:p text:style-name="P14">DE FORMACIÓ PROFESSIONAL</text:p>
      <text:p text:style-name="P16"/>
      <text:p text:style-name="P23">ÍNDEX</text:p>
      <text:p text:style-name="P13"/>
      <text:list xml:id="list18362736861" text:style-name="L1">
        <text:list-item>
          <text:p text:style-name="P26">GESTIÓ DEL PROCEDIMENT </text:p>
        </text:list-item>
        <text:list-item>
          <text:p text:style-name="P26">OBJECTE</text:p>
        </text:list-item>
        <text:list-item>
          <text:p text:style-name="P26">ABAST</text:p>
        </text:list-item>
        <text:list-item>
          <text:p text:style-name="P26">DOCUMENTACIÓ DE REFERÈNCIA</text:p>
        </text:list-item>
        <text:list-item>
          <text:p text:style-name="P26">RESPONSABILITAT</text:p>
        </text:list-item>
        <text:list-item>
          <text:p text:style-name="P26">ACTUACIÓ</text:p>
          <text:list>
            <text:list-item>
              <text:p text:style-name="P26">PLANIFICACIÓ</text:p>
            </text:list-item>
            <text:list-item>
              <text:p text:style-name="P26">REALITZACIÓ</text:p>
            </text:list-item>
          </text:list>
          <text:p text:style-name="P26"/>
          <text:p text:style-name="P26"/>
        </text:list-item>
      </text:list>
      <text:p text:style-name="P13"/>
      <text:p text:style-name="P13"/>
      <text:p text:style-name="P13"/>
      <text:p text:style-name="P24">0 GESTIÓ DEL PROCEDIMENT.</text:p>
      <text:p text:style-name="P13"/>
      <text:p text:style-name="P13"/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row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5">Realitzat per:</text:p>
          </table:table-cell>
          <table:table-cell table:style-name="Taula1.A1" office:value-type="string">
            <text:p text:style-name="P5">Revisat per:</text:p>
          </table:table-cell>
          <table:table-cell table:style-name="Taula1.D1" office:value-type="string">
            <text:p text:style-name="P5">Aprovat per:</text:p>
          </table:table-cell>
        </table:table-row>
        <table:table-row>
          <table:table-cell table:style-name="Taula1.A2" office:value-type="string">
            <text:p text:style-name="P5">Nom i cognom</text:p>
          </table:table-cell>
          <table:table-cell table:style-name="Taula1.A2" office:value-type="string">
            <text:p text:style-name="P6">Joan Anton Pérez</text:p>
          </table:table-cell>
          <table:table-cell table:style-name="Taula1.A2" office:value-type="string">
            <text:p text:style-name="P6">Joan Anton Pérez</text:p>
          </table:table-cell>
          <table:table-cell table:style-name="Taula1.D2" office:value-type="string">
            <text:p text:style-name="P6">Carles Gil</text:p>
          </table:table-cell>
        </table:table-row>
        <table:table-row>
          <table:table-cell table:style-name="Taula1.A2" office:value-type="string">
            <text:p text:style-name="P5">Càrrec</text:p>
          </table:table-cell>
          <table:table-cell table:style-name="Taula1.A2" office:value-type="string">
            <text:p text:style-name="P6">Coordinador Qualitat</text:p>
          </table:table-cell>
          <table:table-cell table:style-name="Taula1.A2" office:value-type="string">
            <text:p text:style-name="P6">Coordinador Qualitat</text:p>
          </table:table-cell>
          <table:table-cell table:style-name="Taula1.D2" office:value-type="string">
            <text:p text:style-name="P6">Director</text:p>
          </table:table-cell>
        </table:table-row>
        <table:table-row>
          <table:table-cell table:style-name="Taula1.A2" office:value-type="string">
            <text:p text:style-name="P5">Data</text:p>
          </table:table-cell>
          <table:table-cell table:style-name="Taula1.A2" office:value-type="string">
            <text:p text:style-name="P6">10/09/2013</text:p>
          </table:table-cell>
          <table:table-cell table:style-name="Taula1.A2" office:value-type="string">
            <text:p text:style-name="P6">10/09/2013</text:p>
          </table:table-cell>
          <table:table-cell table:style-name="Taula1.D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5">Signatura</text:p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D2" office:value-type="string">
            <text:p text:style-name="P4"/>
          </table:table-cell>
        </table:table-row>
      </table:table>
      <text:p text:style-name="P13"/>
      <text:p text:style-name="P13"/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5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5">Num Revisió</text:p>
          </table:table-cell>
          <table:table-cell table:style-name="Taula3.A2" office:value-type="string">
            <text:p text:style-name="P5">Data</text:p>
          </table:table-cell>
          <table:table-cell table:style-name="Taula3.A2" office:value-type="string">
            <text:p text:style-name="P5">Descripció de la modificació</text:p>
          </table:table-cell>
          <table:table-cell table:style-name="Taula3.D2" office:value-type="string">
            <text:p text:style-name="P5">Distribució</text:p>
          </table:table-cell>
        </table:table-row>
        <table:table-row>
          <table:table-cell table:style-name="Taula3.A2" office:value-type="string">
            <text:p text:style-name="P6">0</text:p>
          </table:table-cell>
          <table:table-cell table:style-name="Taula3.A2" office:value-type="string">
            <text:p text:style-name="P6">10/09/2013</text:p>
          </table:table-cell>
          <table:table-cell table:style-name="Taula3.A2" office:value-type="string">
            <text:p text:style-name="P6">Creació del document</text:p>
          </table:table-cell>
          <table:table-cell table:style-name="Taula3.D2" office:value-type="string">
            <text:p text:style-name="P6"/>
          </table:table-cell>
        </table:table-row>
        <table:table-row>
          <table:table-cell table:style-name="Taula3.A2" office:value-type="string">
            <text:p text:style-name="P6">1</text:p>
          </table:table-cell>
          <table:table-cell table:style-name="Taula3.A2" office:value-type="string">
            <text:p text:style-name="P6">23/09/2013</text:p>
          </table:table-cell>
          <table:table-cell table:style-name="Taula3.A2" office:value-type="string">
            <text:p text:style-name="P6">Revisió documents adjunts</text:p>
          </table:table-cell>
          <table:table-cell table:style-name="Taula3.D2" office:value-type="string">
            <text:p text:style-name="P6"/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/>
          </table:table-cell>
          <table:table-cell table:style-name="Taula3.D2" office:value-type="string">
            <text:p text:style-name="P6"/>
          </table:table-cell>
        </table:table-row>
      </table:table>
      <text:p text:style-name="P13"/>
      <text:p text:style-name="P13"/>
      <text:p text:style-name="P13"/>
      <text:p text:style-name="P13"/>
      <text:p text:style-name="P22"><text:span text:style-name="T1">1. OBJECTE</text:span> </text:p>
      <text:p text:style-name="P19">Establir les activitats necessàries per tal que l’alumne i la seva família, en el cas dels alumnes de Cicles Formatius, disposi d’informació i orientació sobre el curs matriculat, els serveis que té l’Institut i el Reglament de Règim Intern. </text:p>
      <text:p text:style-name="P17"/>
      <text:p text:style-name="P17">2. ABAST </text:p>
      <text:p text:style-name="P19">Aquest procediment està determinat per als alumnes de Cicles Formatius de Grau Mitjà i de Grau Superior. </text:p>
      <text:p text:style-name="P17"/>
      <text:p text:style-name="P13"><text:span text:style-name="T1">3. DOCUMENTACIÓ DE REFERÈNCIA</text:span> </text:p>
      <text:p text:style-name="P13">Aquest procediment operatiu ha estat elaborat d’acord amb: </text:p>
      <text:list xml:id="list2039206546" text:style-name="L2">
        <text:list-item>
          <text:p text:style-name="P27">El Projecte Educatiu de Centre. (PEC) </text:p>
        </text:list-item>
        <text:list-item>
          <text:p text:style-name="P27">El Projecte Curricular de Centre. (PCC) </text:p>
        </text:list-item>
        <text:list-item>
          <text:p text:style-name="P27">El Reglament de Règim Intern. (RRI) </text:p>
        </text:list-item>
        <text:list-item>
          <text:p text:style-name="P27">Programació general de l’Institut. (PGI) </text:p>
        </text:list-item>
        <text:list-item>
          <text:p text:style-name="P33">Pla d’Acció Tutorial. (PAT) <office:annotation><dc:creator>joan </dc:creator><dc:date>2013-09-03T20:13:02</dc:date><text:p text:style-name="P44"><text:span text:style-name="T38">Els textos en verd corresponen a documentació en procés....</text:span></text:p></office:annotation></text:p>
          <text:p text:style-name="P35"><text:s/></text:p>
        </text:list-item>
      </text:list>
      <text:p text:style-name="P13"/>
      <text:p text:style-name="P17">4. RESPONSABILITAT </text:p>
      <text:p text:style-name="P19">L’elaboració, revisió i actualització d’aquest document és del <text:span text:style-name="T2">Cap d'Estudis Adjunt d’FP</text:span>. El manteniment i distribució és responsabilitat del <text:span text:style-name="T2">Coordinador de Qualitat</text:span> i l’aprovació és responsabilitat de la <text:span text:style-name="T2">direcció</text:span>. </text:p>
      <text:p text:style-name="P19"/>
      <text:p text:style-name="P19">L’aprovació del Projecte Curricular de Centre i els procediments associats és del Claustre de Professors. </text:p>
      <text:p text:style-name="P13"/>
      <text:p text:style-name="P13"/>
      <text:p text:style-name="P17">5. ACTUACIÓ </text:p>
      <text:p text:style-name="P19">L’acolliment dels alumnes de Cicles Formatius comença en alguns casos (Procés de Relacions Externes i Promoció<office:annotation><dc:creator>joan </dc:creator><dc:date>2013-09-03T20:10:34</dc:date><text:p text:style-name="P44"><text:span text:style-name="T38">Cal especificar en el seu moment el procés d'informació extern previ a la matriculació: xerrades, <text:s/>jornades de portes obertes... </text:span></text:p></office:annotation>) abans de la pròpia matriculació, ja que l’Institut organitza d’acord amb els centres de Secundària de la població, activitats d’informació i orientació. Per a la resta d’alumnes i/o famílies interessades, s’organitza una jornada de Portes Obertes al meitat del mes de maig. </text:p>
      <text:p text:style-name="P19"/>
      <text:p text:style-name="P18">5.1 PLANIFICACIÓ </text:p>
      <text:p text:style-name="P19">La planificació d’aquest procediment està determinada d’acord amb el PCC de Cicles Formatius i el Pla d’Acció Tutorial de Cicles Formatius. </text:p>
      <text:p text:style-name="P19"/>
      <text:p text:style-name="P18"/>
      <text:p text:style-name="P25">5.2 REALITZACIÓ (Pla d’acollida) </text:p>
      <text:p text:style-name="P19"/>
      <text:p text:style-name="P19"/>
      <text:p text:style-name="P19"><draw:g text:anchor-type="paragraph" draw:z-index="16" draw:style-name="gr1"><draw:custom-shape draw:style-name="gr2" draw:text-style-name="P47" xml:id="id5" draw:id="id5" svg:width="0.306cm" svg:height="0.306cm" svg:x="0.746cm" svg:y="2.84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 xml:id="id7" draw:id="id7"><draw:custom-shape draw:style-name="gr4" draw:text-style-name="P47" svg:width="0.636cm" svg:height="0.636cm" svg:x="0.728cm" svg:y="14.6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47" svg:width="0.306cm" svg:height="0.304cm" svg:x="0.893cm" svg:y="14.8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4" draw:text-style-name="P47" xml:id="id1" draw:id="id1" svg:width="1.271cm" svg:height="1.271cm" svg:x="11.61cm" svg:y="7.01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49" xml:id="id4" draw:id="id4" svg:width="3.811cm" svg:height="1.271cm" svg:x="4.06cm" svg:y="2.314cm"><text:p text:style-name="P48"><text:span text:style-name="T39">ACTE DE RECEPCIÓ</text:span></text:p><text:p text:style-name="P48"><text:span text:style-name="T39"><text:s/></text:span><text:span text:style-name="T39">ALUM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49" xml:id="id3" draw:id="id3" svg:width="3.811cm" svg:height="1.271cm" svg:x="10.359cm" svg:y="4.713cm"><text:p text:style-name="P48"><text:span text:style-name="T39">REUNIÓ INICIAL</text:span></text:p><text:p text:style-name="P48"><text:span text:style-name="T39">ALUMNES/GRU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49" xml:id="id2" draw:id="id2" svg:width="3.811cm" svg:height="1.271cm" svg:x="13.861cm" svg:y="8.913cm"><text:p text:style-name="P48"><text:span text:style-name="T39">REUNIÓ </text:span></text:p><text:p text:style-name="P48"><text:span text:style-name="T39">PARES/MA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51" svg:width="3.259cm" svg:height="1.227cm" svg:x="0cm" svg:y="3.149cm"><draw:text-box><text:p text:style-name="P50"><text:span text:style-name="T40">Alumne/a </text:span></text:p><text:p text:style-name="P50"><text:span text:style-name="T40">matriculat/da </text:span></text:p></draw:text-box></draw:frame><draw:frame draw:style-name="gr6" draw:text-style-name="P51" svg:width="2.528cm" svg:height="1.227cm" svg:x="0cm" svg:y="15.551cm"><draw:text-box><text:p text:style-name="P50"><text:span text:style-name="T40">Alumne/a </text:span></text:p><text:p text:style-name="P50"><text:span text:style-name="T40">acollit/da </text:span></text:p></draw:text-box></draw:frame><draw:frame draw:style-name="gr6" draw:text-style-name="P51" svg:width="2.692cm" svg:height="0.74cm" svg:x="3.701cm" svg:y="0.15cm"><draw:text-box><text:p text:style-name="P50"><text:span text:style-name="T40">DIRECCIÓ </text:span></text:p></draw:text-box></draw:frame><draw:frame draw:style-name="gr6" draw:text-style-name="P51" svg:width="2.073cm" svg:height="0.74cm" svg:x="11.301cm" svg:y="0.15cm"><draw:text-box><text:p text:style-name="P50"><text:span text:style-name="T40">TUTOR </text:span></text:p></draw:text-box></draw:frame><draw:connector draw:style-name="gr7" draw:text-style-name="P47" svg:x1="12.88cm" svg:y1="7.654cm" svg:x2="15.766cm" svg:y2="8.913cm" draw:start-shape="id1" draw:start-glue-point="7" draw:end-shape="id2" draw:end-glue-point="0" svg:d="m12880 7654h2886v1259" svg:viewBox="0 0 2887 1261"><text:p/></draw:connector><draw:connector draw:style-name="gr8" draw:text-style-name="P47" svg:x1="12.264cm" svg:y1="5.983cm" svg:x2="12.245cm" svg:y2="7.019cm" draw:start-shape="id3" draw:start-glue-point="2" draw:end-shape="id1" draw:end-glue-point="4" svg:d="m12264 5983v519h-19v517" svg:viewBox="0 0 21 1037"><text:p/></draw:connector><draw:line draw:style-name="gr9" draw:text-style-name="P47" xml:id="id6" draw:id="id6" svg:x1="10.525cm" svg:y1="12.739cm" svg:x2="16.875cm" svg:y2="12.739cm"><text:p/></draw:line><draw:connector draw:style-name="gr8" draw:text-style-name="P47" svg:x1="7.87cm" svg:y1="2.949cm" svg:x2="12.264cm" svg:y2="4.713cm" draw:start-shape="id4" draw:start-glue-point="1" draw:end-shape="id3" draw:end-glue-point="0" svg:d="m7870 2949h4394v1764" svg:viewBox="0 0 4396 1766"><text:p/></draw:connector><draw:connector draw:style-name="gr8" draw:text-style-name="P47" draw:type="lines" svg:x1="1.051cm" svg:y1="2.999cm" svg:x2="4.06cm" svg:y2="2.949cm" draw:start-shape="id5" draw:start-glue-point="10" draw:end-shape="id4" draw:end-glue-point="3" svg:d="m1051 2999h501l2008-50h500" svg:viewBox="0 0 3011 51"><text:p/></draw:connector><draw:line draw:style-name="gr8" draw:text-style-name="P47" svg:x1="12.33cm" svg:y1="8.294cm" svg:x2="12.33cm" svg:y2="12.739cm"><text:p/></draw:line><draw:frame draw:style-name="gr6" draw:text-style-name="P52" svg:width="2.349cm" svg:height="0.659cm" svg:x="12.836cm" svg:y="7.024cm"><draw:text-box><text:p text:style-name="P50"><text:span text:style-name="T41">grup CFGM</text:span></text:p></draw:text-box></draw:frame><draw:frame draw:style-name="gr6" draw:text-style-name="P52" svg:width="1.585cm" svg:height="1.064cm" svg:x="10.735cm" svg:y="8.626cm"><draw:text-box><text:p text:style-name="P50"><text:span text:style-name="T41">grup</text:span></text:p><text:p text:style-name="P50"><text:span text:style-name="T41"><text:s/></text:span><text:span text:style-name="T41">CFGS</text:span></text:p></draw:text-box></draw:frame><draw:line draw:style-name="gr8" draw:text-style-name="P47" svg:x1="15.605cm" svg:y1="10.199cm" svg:x2="15.605cm" svg:y2="12.739cm"><text:p/></draw:line><draw:connector draw:style-name="gr8" draw:text-style-name="P47" draw:line-skew="7.781cm" svg:x1="13.7cm" svg:y1="12.739cm" svg:x2="1.363cm" svg:y2="14.954cm" draw:start-shape="id6" draw:start-glue-point="0" draw:end-shape="id7" draw:end-glue-point="1" svg:d="m13700 12739v0 2215h-12337" svg:viewBox="0 0 12338 2217"><text:p/></draw:connector><draw:line draw:style-name="gr10" draw:text-style-name="P47" svg:x1="3.14cm" svg:y1="0.039cm" svg:x2="3.14cm" svg:y2="16.549cm"><text:p/></draw:line><draw:line draw:style-name="gr10" draw:text-style-name="P47" svg:x1="8.74cm" svg:y1="0.039cm" svg:x2="8.74cm" svg:y2="16.549cm"><text:p/></draw:line></draw:g></text:p>
      <text:p text:style-name="P19"/>
      <text:p text:style-name="P19"/>
      <text:p text:style-name="P25"/>
      <text:p text:style-name="P18">5.2.1 Acte de recepció.</text:p>
      <text:p text:style-name="P18"><text:tab/><text:tab/><text:span text:style-name="T13">Responsabilitat: Direcció del centre</text:span></text:p>
      <text:p text:style-name="P21"><text:tab/><text:tab/>Lloc: Sala d'actes</text:p>
      <text:p text:style-name="P21"/>
      <text:p text:style-name="P18">5.2.2<text:span text:style-name="T13"> </text:span>Reunió inicial alumnes/grup</text:p>
      <text:p text:style-name="P18"><text:tab/><text:tab/><text:span text:style-name="T13">Responsabilitat: Tutor</text:span></text:p>
      <text:p text:style-name="P21"><text:tab/><text:tab/>Lloc: Aula del grup</text:p>
      <text:p text:style-name="P21"><text:tab/><text:tab/>Informació de referència:</text:p>
      <text:list xml:id="list1490495334" text:style-name="L3">
        <text:list-item>
          <text:p text:style-name="P28">Llistes provisionals alumnes grup <text:span text:style-name="T33">PLA-ACO-FP-D01v01</text:span><text:span text:style-name="T21"> </text:span><text:span text:style-name="T19">(S'obté de secretaria i els tutors creen subgrups) </text:span><text:span text:style-name="T36">Manca Format</text:span></text:p>
        </text:list-item>
        <text:list-item>
          <text:p text:style-name="P37"><text:span text:style-name="T9">Resum Normativa de funcionament del centre </text:span><text:a xlink:type="simple" xlink:href="http://elpuig.xeill.net/el-centre/qualitat/pla-aco/documents/resum-normativa-de-funcionament-del-centre-pla-aco-fp-d02v01/at_download/file"><text:span text:style-name="T25">PLA-ACO-FP-D02v01</text:span></text:a><text:span text:style-name="T12"> <text:s/></text:span><text:span text:style-name="T32">Manca Normalitzar</text:span></text:p>
        </text:list-item>
        <text:list-item>
          <text:p text:style-name="P28"><text:span text:style-name="T29">Plànol de l'institut ( 1er curs) </text:span><text:span text:style-name="T33">PLA-ACO-FP-D03v01 <text:s/></text:span><text:span text:style-name="T35">A eliminar?</text:span></text:p>
        </text:list-item>
        <text:list-item>
          <text:p text:style-name="P32">Currículum del cicle formatiu</text:p>
          <text:list>
            <text:list-item>
              <text:p text:style-name="P36"><text:span text:style-name="T11">CFGM Gestió Administrativa </text:span><text:a xlink:type="simple" xlink:href="http://elpuig.xeill.net/el-centre/qualitat/pla-aco/documents/gm/ga/pla-aco-fp-d04gav01/at_download/file"><text:span text:style-name="T25">PLA-ACO-FP-D04GAv01</text:span></text:a><text:span text:style-name="T30"> </text:span></text:p>
            </text:list-item>
            <text:list-item>
              <text:p text:style-name="P36"><text:span text:style-name="T11">CFGM Sistemes Microinformàtics i Xarxes <text:s/></text:span><text:a xlink:type="simple" xlink:href="http://elpuig.xeill.net/el-centre/qualitat/pla-aco/documents/gm/sm/pla-aco-fp-d04smv01/at_download/file"><text:span text:style-name="T25">PLA-ACO-FP-D04SMv01 </text:span></text:a></text:p>
            </text:list-item>
            <text:list-item>
              <text:p text:style-name="P36"><text:span text:style-name="T11">CFGS Administració i Finances </text:span><text:a xlink:type="simple" xlink:href="http://elpuig.xeill.net/el-centre/qualitat/pla-aco/documents/gs/af/pla-aco-fp-d04afv02/at_download/file"><text:span text:style-name="T25">PLA-ACO-FP-D04AFv02</text:span></text:a></text:p>
            </text:list-item>
            <text:list-item>
              <text:p text:style-name="P36"><text:span text:style-name="T11">CFGS Administració de Sistemes Informàtics </text:span><text:a xlink:type="simple" xlink:href="http://elpuig.xeill.net/el-centre/qualitat/pla-aco/documents/gs/as/pla-aco-fp-d04asv01/at_download/file"><text:span text:style-name="T25">PLA-ACO-FP-D04ASv01</text:span></text:a><text:span text:style-name="T30"> </text:span></text:p>
            </text:list-item>
            <text:list-item>
              <text:p text:style-name="P36"><text:span text:style-name="T11">CFGS Desenvolupament d'Aplicacions Multiplataforma </text:span><text:a xlink:type="simple" xlink:href="http://elpuig.xeill.net/el-centre/qualitat/pla-aco/documents/gs/dm/pla-aco-fp-d04dmv01/at_download/file"><text:span text:style-name="T25">PLA-ACO-FP-D04DMv01</text:span></text:a><text:span text:style-name="T31"> </text:span></text:p>
            </text:list-item>
          </text:list>
        </text:list-item>
        <text:list-item>
          <text:p text:style-name="P37"><text:span text:style-name="T9">Calendari Lectiu curs 2013-14 </text:span><text:a xlink:type="simple" xlink:href="http://elpuig.xeill.net/el-centre/qualitat/pla-aco/documents/pla-aco-fp-d05v01/at_download/file"><text:span text:style-name="T25">PLA-ACO-FP-D05v01</text:span></text:a></text:p>
        </text:list-item>
        <text:list-item>
          <text:p text:style-name="P28">Normes de funcionament del cicle </text:p>
          <text:list>
            <text:list-item>
              <text:p text:style-name="P36"><text:span text:style-name="T11">CFGM Gestió Administrativa </text:span><text:a xlink:type="simple" xlink:href="http://elpuig.xeill.net/el-centre/qualitat/pla-aco/documents/gm/ga/pla-aco-fp-d06gav02/at_download/file"><text:span text:style-name="T25">PLA-ACO-FP-D06GAv02</text:span></text:a></text:p>
            </text:list-item>
            <text:list-item>
              <text:p text:style-name="P36"><text:span text:style-name="T11">CFGM Sistemes Microinformàtics i Xarxes <text:s/></text:span><text:a xlink:type="simple" xlink:href="http://elpuig.xeill.net/el-centre/qualitat/pla-aco/documents/gm/sm/pla-aco-fp-d06smv02/at_download/file"><text:span text:style-name="T25">PLA-ACO-FP-D06SMv02</text:span></text:a></text:p>
            </text:list-item>
            <text:list-item>
              <text:p text:style-name="P36"><text:span text:style-name="T11">CFGS Administració i Finances </text:span><text:a xlink:type="simple" xlink:href="http://elpuig.xeill.net/el-centre/qualitat/pla-aco/documents/gs/af/pla-aco-fp-d06afv02/at_download/file"><text:span text:style-name="T25">PLA-ACO-FP-D06AFv01</text:span></text:a></text:p>
            </text:list-item>
            <text:list-item>
              <text:p text:style-name="P36"><text:span text:style-name="T11">CFGS Administració de Sistemes Informàtics </text:span><text:a xlink:type="simple" xlink:href="http://elpuig.xeill.net/el-centre/qualitat/pla-aco/documents/gs/as/pla-aco-fp-d06asv02/at_download/file"><text:span text:style-name="T25">PLA-ACO-FP-D06ASv02</text:span></text:a><text:span text:style-name="T30"> </text:span></text:p>
            </text:list-item>
            <text:list-item>
              <text:p text:style-name="P28"><text:span text:style-name="T20">CFGS Desenvolupament d'Aplicacions Multiplataforma </text:span><text:a xlink:type="simple" xlink:href="http://elpuig.xeill.net/el-centre/qualitat/pla-aco/documents/gs/dm/pla-aco-fp-d06dmv02/at_download/file"><text:span text:style-name="T22">PLA-ACO-FP-D06DMv02</text:span></text:a></text:p>
            </text:list-item>
          </text:list>
        </text:list-item>
        <text:list-item>
          <text:p text:style-name="P37"><text:span text:style-name="T9">Normes d'ús de l'aula d'informàtica </text:span><text:a xlink:type="simple" xlink:href="http://elpuig.xeill.net/el-centre/qualitat/pla-aco/documents/pla-aco-fp-d07v02/at_download/file"><text:span text:style-name="T28">PLA-ACO-FP-D07v02 </text:span></text:a></text:p>
        </text:list-item>
        <text:list-item>
          <text:p text:style-name="P28">Horari de classes del grup i distribució aules </text:p>
          <text:list>
            <text:list-item>
              <text:p text:style-name="P37"><text:span text:style-name="T15">Horari classes GA 1r A i distribució aules</text:span><text:a xlink:type="simple" xlink:href="http://elpuig.xeill.net/Members/joan/gestio-procediments-de-qualitat/pla-aco/documents/gm/ga/pla-aco-fp-d08ga1av02/at_download/file"> </text:a><text:a xlink:type="simple" xlink:href="http://elpuig.xeill.net/el-centre/qualitat/pla-aco/documents/gm/ga/pla-aco-fp-d08ga1av02/at_download/file"><text:span text:style-name="T26">PLA-ACO-FP-D08GA1Av02</text:span></text:a></text:p>
            </text:list-item>
            <text:list-item>
              <text:p text:style-name="P37"><text:span text:style-name="T15">Horari classes GA 1r B i distribució aules </text:span><text:a xlink:type="simple" xlink:href="http://elpuig.xeill.net/el-centre/qualitat/pla-aco/documents/gm/ga/pla-aco-fp-d08ga1bv02/at_download/file"><text:span text:style-name="T26">PLA-ACO-FP-D08GA1Bv02</text:span></text:a><text:a xlink:type="simple" xlink:href="http://elpuig.xeill.net/el-centre/qualitat/pla-aco/documents/gm/ga/pla-aco-fp-d08ga1bv02/at_download/file"> </text:a></text:p>
            </text:list-item>
            <text:list-item>
              <text:p text:style-name="P36"><text:span text:style-name="T15">Horari classes GA 2on A i distribució aules </text:span><text:a xlink:type="simple" xlink:href="http://elpuig.xeill.net/el-centre/qualitat/pla-aco/documents/gm/ga/pla-aco-fp-d08ga2v02/at_download/file"><text:span text:style-name="T27">PLA-ACO-FP-D08GA2v02</text:span></text:a> </text:p>
            </text:list-item>
            <text:list-item>
              <text:p text:style-name="P36"><text:span text:style-name="T15">Horari classes SM 1r A i distribució aules </text:span><text:a xlink:type="simple" xlink:href="http://elpuig.xeill.net/el-centre/qualitat/pla-aco/documents/gm/sm/pla-aco-fp-d08sm1a/at_download/file"><text:span text:style-name="T25">PLA-ACO-FP-D08SM1A</text:span></text:a></text:p>
            </text:list-item>
            <text:list-item>
              <text:p text:style-name="P36"><text:span text:style-name="T15">Horari classes SM 1r B i distribució aules </text:span><text:a xlink:type="simple" xlink:href="http://elpuig.xeill.net/el-centre/qualitat/pla-aco/documents/gm/sm/pla-aco-fp-d08sm1b/at_download/file"><text:span text:style-name="T25">PLA-ACO-FP-D08SM1B</text:span></text:a></text:p>
            </text:list-item>
            <text:list-item>
              <text:p text:style-name="P36"><text:span text:style-name="T15">Horari classes SM 1r C i distribució aules </text:span><text:a xlink:type="simple" xlink:href="http://elpuig.xeill.net/el-centre/qualitat/pla-aco/documents/gm/sm/pla-aco-fp-d08sm1c/at_download/file"><text:span text:style-name="T25">PLA-ACO-FP-D08SM1C</text:span></text:a></text:p>
            </text:list-item>
            <text:list-item>
              <text:p text:style-name="P36"><text:span text:style-name="T15">Horari classes SM 2on A i distribució aules </text:span><text:a xlink:type="simple" xlink:href="http://elpuig.xeill.net/el-centre/qualitat/pla-aco/documents/gm/sm/pla-aco-fp-d08sm2a/at_download/file"><text:span text:style-name="T25">PLA-ACO-FP-D08SM2A</text:span></text:a></text:p>
            </text:list-item>
            <text:list-item>
              <text:p text:style-name="P36"><text:span text:style-name="T15">Horari classes SM 2on B i distribució aules </text:span><text:a xlink:type="simple" xlink:href="http://elpuig.xeill.net/el-centre/qualitat/pla-aco/documents/gm/sm/pla-aco-fp-d08sm2b/at_download/file"><text:span text:style-name="T25">PLA-ACO-FP-D08SM2B</text:span></text:a></text:p>
            </text:list-item>
            <text:list-item>
              <text:p text:style-name="P36"><text:soft-page-break/><text:span text:style-name="T15">Horari classes AF 1r <text:s/>i distribució aules </text:span><text:a xlink:type="simple" xlink:href="http://elpuig.xeill.net/el-centre/qualitat/pla-aco/documents/gs/af/pla-aco-fp-d08af1v03/at_download/file"><text:span text:style-name="T25">PLA-ACO-FP-D08AF1v03</text:span></text:a></text:p>
            </text:list-item>
            <text:list-item>
              <text:p text:style-name="P36"><text:span text:style-name="T15">Horari classes AF 2on <text:s/>i distribució aules </text:span><text:a xlink:type="simple" xlink:href="http://elpuig.xeill.net/el-centre/qualitat/pla-aco/documents/gs/af/pla-aco-fp-d08af2v03/at_download/file"><text:span text:style-name="T25">PLA-ACO-FP-D08AF2v03</text:span></text:a></text:p>
            </text:list-item>
            <text:list-item>
              <text:p text:style-name="P36"><text:span text:style-name="T15">Horari classes DM 1er <text:s/>i distribució aules </text:span><text:a xlink:type="simple" xlink:href="http://elpuig.xeill.net/el-centre/qualitat/pla-aco/documents/gs/as/pla-aco-fp-d08as2a/at_download/file"><text:span text:style-name="T25">PLA-ACO-FP-D08AS2A</text:span></text:a></text:p>
            </text:list-item>
            <text:list-item>
              <text:p text:style-name="P36"><text:span text:style-name="T15">Horari classes AS 2on A i distribució aules </text:span><text:a xlink:type="simple" xlink:href="http://elpuig.xeill.net/el-centre/qualitat/pla-aco/documents/gs/as/pla-aco-fp-d08as2b/at_download/file"><text:span text:style-name="T25">PLA-ACO-FP-D08AS2B</text:span></text:a></text:p>
            </text:list-item>
            <text:list-item>
              <text:p text:style-name="P36"><text:span text:style-name="T15">Horari classes AS 2on B i distribució aules </text:span><text:a xlink:type="simple" xlink:href="http://elpuig.xeill.net/el-centre/qualitat/pla-aco/documents/gs/dm/pla-aco-fp-d08dm1/at_download/file"><text:span text:style-name="T25">PLA-ACO-FP-D08DM1</text:span></text:a></text:p>
            </text:list-item>
          </text:list>
        </text:list-item>
        <text:list-item>
          <text:p text:style-name="P29">Convalidació de crèdits <text:span text:style-name="T19">(document específic per a cada cicle)</text:span><text:span text:style-name="T37">Pertany al protocol de convalidacions de Secretaria ( pendent de normalitzar nom)</text:span></text:p>
          <text:list>
            <text:list-item>
              <text:p text:style-name="P36"><text:span text:style-name="T11">CFGM Gestió Administrativa </text:span><text:a xlink:type="simple" xlink:href="http://elpuig.xeill.net/el-centre/qualitat/convalidacions/sol-licituds/fullconvalidacionsga/at_download/file"><text:span text:style-name="T25">FullConvalidacionsGA</text:span></text:a></text:p>
            </text:list-item>
            <text:list-item>
              <text:p text:style-name="P36"><text:span text:style-name="T11">CFGM Sistemes Microinformàtics i Xarxes <text:s/></text:span><text:span text:style-name="T30"><text:s/></text:span><text:a xlink:type="simple" xlink:href="http://elpuig.xeill.net/el-centre/qualitat/convalidacions/sol-licituds/fullconvalidacionssmx/at_download/file"><text:span text:style-name="T25">FullConvalidacionsSM</text:span></text:a></text:p>
            </text:list-item>
            <text:list-item>
              <text:p text:style-name="P36"><text:span text:style-name="T11">CFGS Administració i Finances </text:span><text:a xlink:type="simple" xlink:href="http://elpuig.xeill.net/el-centre/qualitat/convalidacions/sol-licituds/fullconvalidacionsaf/at_download/file"><text:span text:style-name="T25">FullConvalidacionsAF</text:span></text:a><text:a xlink:type="simple" xlink:href="http://elpuig.xeill.net/el-centre/qualitat/convalidacions/sol-licituds/fullconvalidacionsaf/at_download/file"><text:span text:style-name="T30"> </text:span></text:a></text:p>
            </text:list-item>
            <text:list-item>
              <text:p text:style-name="P36"><text:span text:style-name="T11">CFGS Administració de Sistemes Informàtics </text:span><text:span text:style-name="T30"><text:s/></text:span><text:a xlink:type="simple" xlink:href="http://elpuig.xeill.net/el-centre/qualitat/convalidacions/sol-licituds/fullconvalidacionsasix/at_download/file"><text:span text:style-name="T25">FullConvalidacionsAS</text:span></text:a></text:p>
            </text:list-item>
            <text:list-item>
              <text:p text:style-name="P36"><text:span text:style-name="T15">CFGS Desenvolupament d'Aplicacions Multiplataforma </text:span><text:a xlink:type="simple" xlink:href="http://elpuig.xeill.net/el-centre/qualitat/convalidacions/sol-licituds/fullconvalidacionsdam/at_download/file"><text:span text:style-name="T25">FullConvalidacionsDM</text:span></text:a><text:span text:style-name="T16"> </text:span></text:p>
            </text:list-item>
          </text:list>
        </text:list-item>
        <text:list-item>
          <text:p text:style-name="P37"><text:span text:style-name="T9">Orientació beques </text:span><text:a xlink:type="simple" xlink:href="http://elpuig.xeill.net/el-centre/qualitat/pla-aco/documents/pla-aco-fp-d10v02/at_download/file"><text:span text:style-name="T25">PLA-ACO-FP-D10v01</text:span></text:a><text:span text:style-name="T31"> </text:span></text:p>
        </text:list-item>
        <text:list-item>
          <text:p text:style-name="P29">Convocatòria reunió de pares/mares <text:s/><text:a xlink:type="simple" xlink:href="http://elpuig.xeill.net/el-centre/qualitat/pla-aco/documents/gm/pla-aco-fp-d11v02/at_download/file"><text:span text:style-name="T22">PLA-ACO-FP-D11v01</text:span></text:a><text:span text:style-name="T33"> </text:span><text:span text:style-name="T19">(solament Grau Mitjà)</text:span></text:p>
        </text:list-item>
        <text:list-item>
          <text:p text:style-name="P29">Carta de compromís educatiu <text:a xlink:type="simple" xlink:href="http://elpuig.xeill.net/el-centre/qualitat/pla-aco/documents/gm/pla-aco-fp-d12v02/at_download/file"><text:span text:style-name="T22">PLA-ACO-FP-D12v02</text:span></text:a> <text:span text:style-name="T19">( solament Grau Mitjà)</text:span></text:p>
          <text:p text:style-name="P39">Registre:</text:p>
        </text:list-item>
        <text:list-item>
          <text:p text:style-name="P29">Rectificació llistat alumnes/grup <text:s/><text:span text:style-name="T33">PLA-ACO-FP-D01v01 </text:span><text:span text:style-name="T18">(referenciat anteriorment)</text:span><text:span text:style-name="T33"><office:annotation><dc:creator>Joan Anton</dc:creator><dc:date>2013-09-17T11:59:38</dc:date><text:p text:style-name="P46"><text:span text:style-name="T38">Aquest document s'ha referenciat anteriorment</text:span></text:p></office:annotation></text:span></text:p>
        </text:list-item>
        <text:list-item>
          <text:p text:style-name="P29">Fitxa de l'alumne/a <text:span text:style-name="T34">ATENCIÓ Unificar criteris. 2 documents!!!</text:span></text:p>
          <text:list>
            <text:list-item>
              <text:p text:style-name="P29"><text:a xlink:type="simple" xlink:href="http://elpuig.xeill.net/el-centre/qualitat/pla-aco/documents/pla-aco-fp-d13v01/at_download/file"><text:span text:style-name="T22">PLA-ACO-FP-D13v01</text:span></text:a><text:span text:style-name="T33"> </text:span></text:p>
            </text:list-item>
            <text:list-item>
              <text:p text:style-name="P34"><text:a xlink:type="simple" xlink:href="http://elpuig.xeill.net/el-centre/qualitat/pla-aco/documents/pla-aco-fp-d13gmv01/at_download/file"><text:span text:style-name="T21">PLA-ACO-FP-D13GMv01</text:span></text:a></text:p>
            </text:list-item>
          </text:list>
        </text:list-item>
        <text:list-item>
          <text:p text:style-name="P29">Autorització de drets d'imatge<text:a xlink:type="simple" xlink:href="http://elpuig.xeill.net/el-centre/qualitat/pla-aco/documents/pla-aco-fp-d14v02/at_download/file"><text:span text:style-name="T22">PLA-ACO-FP-D14v02</text:span></text:a> </text:p>
        </text:list-item>
        <text:list-item>
          <text:p text:style-name="P29">Autorització sortides <text:a xlink:type="simple" xlink:href="http://elpuig.xeill.net/el-centre/qualitat/pla-aco/documents/gm/pla-aco-fp-d15v02/at_download/file"><text:span text:style-name="T24">PLA-ACO-FP-D15v02</text:span></text:a><text:span text:style-name="T22"> </text:span><text:span text:style-name="T17">(</text:span><text:span text:style-name="T18">solament per alumnes de Grau Mitjà)</text:span><text:span text:style-name="T23"> </text:span></text:p>
        </text:list-item>
        <text:list-item>
          <text:p text:style-name="P29">Resguard document <text:span text:style-name="T22">PLA-ACO-FP-D02v01</text:span> <text:span text:style-name="T19">(Lliurat anteriorment i es recull solament per alumnes de Grau Mitjà)</text:span> </text:p>
        </text:list-item>
        <text:list-item>
          <text:p text:style-name="P29">resguard Carta compromís educatiu <text:span text:style-name="T22">PLA-ACO-FP-D12v01</text:span> <text:span text:style-name="T19">(Lliurat anteriorment i es recull solament per alumnes de Grau Mitjà)</text:span> <text:s/><office:annotation><dc:creator>Autoria desconeguda</dc:creator><dc:date>2013-09-09T11:05:14</dc:date><text:p text:style-name="P46"><text:span text:style-name="T38">Revisió responsabilitat sobre qui recull els telèfons dels alumnes/as Tutor o Secretaria. </text:span></text:p></office:annotation></text:p>
          <text:p text:style-name="P40"/>
          <text:p text:style-name="P41"><text:span text:style-name="T10">5.2.3</text:span><text:span text:style-name="T9"> </text:span><text:span text:style-name="T10">Reunió inicial pares/mares alumnes/grup </text:span></text:p>
        </text:list-item>
      </text:list>
      <text:list xml:id="list952106415" text:style-name="L4">
        <text:list-item>
          <text:list>
            <text:list-item>
              <text:list>
                <text:list-header>
                  <text:p text:style-name="P31">Responsabilitat: Tutor</text:p>
                  <text:p text:style-name="P31">Lloc: Aula del grup</text:p>
                  <text:p text:style-name="P31">Informació de referència:</text:p>
                </text:list-header>
              </text:list>
            </text:list-item>
          </text:list>
        </text:list-item>
      </text:list>
      <text:list xml:id="list1727455442" text:style-name="L5">
        <text:list-item>
          <text:p text:style-name="P42">Document informació pares/mares <text:span text:style-name="T34">( pendent)</text:span></text:p>
        </text:list-item>
      </text:list>
      <text:list xml:id="list896532726" text:continue-list="list952106415" text:style-name="L4">
        <text:list-item>
          <text:list>
            <text:list-item>
              <text:list>
                <text:list-header>
                  <text:p text:style-name="P30">Registre:</text:p>
                </text:list-header>
              </text:list>
            </text:list-item>
          </text:list>
        </text:list-item>
      </text:list>
      <text:list xml:id="list1845793112" text:style-name="L6">
        <text:list-item>
          <text:p text:style-name="P38"><text:span text:style-name="T9">Revisió fitxa de l'alumne/a : </text:span><text:span text:style-name="T25">PLA-ACO-FP-D13v01</text:span><text:span text:style-name="T30"> <text:s/></text:span><text:span text:style-name="T14">( la fitxa cal recollir-la de l'alumne prèviament )</text:span><text:span text:style-name="T9"><office:annotation><dc:creator>joan </dc:creator><dc:date>2013-09-09T21:31:20</dc:date><text:p text:style-name="P45"><text:span text:style-name="T38">R0007V01</text:span></text:p></office:annotation></text:span></text:p>
          <text:list>
            <text:list-item>
              <text:list>
                <text:list-header>
                  <text:p text:style-name="P43"><text:s/></text:p>
                </text:list-header>
              </text:list>
            </text:list-item>
          </text:list>
        </text:list-item>
      </text:list>
      <text:list xml:id="list486022136" text:continue-list="list896532726" text:style-name="L4">
        <text:list-item>
          <text:list>
            <text:list-item>
              <text:list>
                <text:list-header>
                  <text:p text:style-name="P31"/>
                </text:list-header>
              </text:list>
            </text:list-item>
          </text:list>
        </text:list-item>
      </text:list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2" svg:font-family="Arial" style:font-family-generic="swiss"/>
    <style:font-face style:name="Ubuntu" svg:font-family="Ubuntu" style:font-family-generic="swiss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6.976cm" style:rel-column-width="26892*"/>
    </style:style>
    <style:style style:name="Taula2.B" style:family="table-column">
      <style:table-column-properties style:column-width="4.357cm" style:rel-column-width="16795*"/>
    </style:style>
    <style:style style:name="Taula2.C" style:family="table-column">
      <style:table-column-properties style:column-width="5.667cm" style:rel-column-width="21848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1" style:family="table-cell">
      <style:table-cell-properties fo:padding="0.097cm" fo:border="0.05pt solid #000000"/>
    </style:style>
    <style:style style:name="Tau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032cm" fo:margin-left="-0.012cm" table:align="left" style:writing-mode="lr-tb"/>
    </style:style>
    <style:style style:name="Table3.A" style:family="table-column">
      <style:table-column-properties style:column-width="1.852cm"/>
    </style:style>
    <style:style style:name="Table3.B" style:family="table-column">
      <style:table-column-properties style:column-width="8.467cm"/>
    </style:style>
    <style:style style:name="Table3.C" style:family="table-column">
      <style:table-column-properties style:column-width="4.233cm"/>
    </style:style>
    <style:style style:name="Table3.D" style:family="table-column">
      <style:table-column-properties style:column-width="2.48cm"/>
    </style:style>
    <style:style style:name="Table3.1" style:family="table-row">
      <style:table-row-properties style:min-row-height="0.626cm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e3.2" style:family="table-row">
      <style:table-row-properties style:min-row-height="0.552cm" fo:keep-together="always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MP1" style:family="paragraph" style:parent-style-name="Table_20_Contents">
      <style:paragraph-properties fo:text-align="center" style:justify-single-word="false"/>
      <style:text-properties fo:color="#800000" style:font-name="Arial" fo:font-weight="bold" style:font-weight-asian="bold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3" style:family="paragraph" style:parent-style-name="Table_20_Contents">
      <style:text-properties style:font-name="Arial"/>
    </style:style>
    <style:style style:name="MP4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MP5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MP6" style:family="paragraph" style:parent-style-name="Footer">
      <style:paragraph-properties style:snap-to-layout-grid="false"/>
      <style:text-properties fo:color="#c0c0c0"/>
    </style:style>
    <style:style style:name="MP7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MP8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9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MT7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>
            <table:table-cell table:style-name="Taula2.A1" table:number-rows-spanned="4" office:value-type="string">
              <text:p text:style-name="Table_20_Contents"><draw:frame draw:style-name="Mfr1" draw:name="gràfics2" text:anchor-type="paragraph" svg:width="5.971cm" svg:height="0.76cm" draw:z-index="7"><draw:image xlink:href="Pictures/10000000000000EB0000001EBD8DA72A.jpg" xlink:type="simple" xlink:show="embed" xlink:actuate="onLoad"/></draw:frame></text:p>
              <text:p text:style-name="Table_20_Contents"/>
              <text:p text:style-name="MP1">INS Puig Castellar</text:p>
            </table:table-cell>
            <table:table-cell table:style-name="Taula2.A1" table:number-rows-spanned="4" office:value-type="string">
              <text:p text:style-name="MP2">PROCEDIMENT D'ACOLLIDA DELS ALUMNES <text:s text:c="2"/>DE FORMACIÓ PROFESSIONAL</text:p>
            </table:table-cell>
            <table:table-cell table:style-name="Taula2.C1" office:value-type="string">
              <text:p text:style-name="MP3"><text:span text:style-name="MT1">CODI:</text:span> <text:span text:style-name="MT2">PLA-ACO-FP</text:span></text:p>
            </table:table-cell>
          </table:table-row>
          <table:table-row>
            <table:covered-table-cell/>
            <table:covered-table-cell/>
            <table:table-cell table:style-name="Taula2.C2" office:value-type="string">
              <text:p text:style-name="MP3"><text:span text:style-name="MT1">REVISIÓ:</text:span> <text:span text:style-name="MT2">0</text:span></text:p>
            </table:table-cell>
          </table:table-row>
          <table:table-row>
            <table:covered-table-cell/>
            <table:covered-table-cell/>
            <table:table-cell table:style-name="Taula2.C2" office:value-type="string">
              <text:p text:style-name="MP3"><text:span text:style-name="MT1">DATA: </text:span><text:span text:style-name="MT3">10</text:span><text:span text:style-name="MT2">-09-2013</text:span></text:p>
            </table:table-cell>
          </table:table-row>
          <table:table-row>
            <table:covered-table-cell/>
            <table:covered-table-cell/>
            <table:table-cell table:style-name="Taula2.C2" office:value-type="string">
              <text:p text:style-name="MP3"><text:span text:style-name="MT1">PÀGINA</text:span><text:span text:style-name="MT4"> </text:span><text:span text:style-name="MT2"><text:page-number text:select-page="current">8</text:page-number></text:span><text:span text:style-name="MT2"> de </text:span><text:span text:style-name="MT2"><text:page-count>8</text:page-count></text:span></text:p>
            </table:table-cell>
          </table:table-row>
        </table:table>
        <text:p text:style-name="Header"/>
      </style:header>
      <style:footer>
        <text:p text:style-name="MP4"><draw:frame draw:style-name="Mfr2" draw:name="graphics1" text:anchor-type="char" svg:x="-0.088cm" svg:y="0.178cm" svg:width="1.944cm" svg:height="1.252cm" draw:z-index="15"><draw:image xlink:href="Pictures/1000000000000300000001EE5BFC0DBB.jpg" xlink:type="simple" xlink:show="embed" xlink:actuate="onLoad"/></draw:frame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rows-spanned="2" office:value-type="string">
              <text:p text:style-name="MP5"/>
            </table:table-cell>
            <table:table-cell table:style-name="Table3.B1" office:value-type="string">
              <text:p text:style-name="MP6"><text:span text:style-name="MT5">Codi doc.: </text:span><text:span text:style-name="MT6"><text:file-name text:display="name-and-extension">PLA-ACO-FP-R1.odt</text:file-name></text:span></text:p>
            </table:table-cell>
            <table:table-cell table:style-name="Table3.B1" office:value-type="string">
              <text:p text:style-name="MP7">Data revisió: 11/09/13 <text:s/></text:p>
            </table:table-cell>
            <table:table-cell table:style-name="Table3.D1" table:number-rows-spanned="2" office:value-type="string">
              <text:p text:style-name="MP8"><text:span text:style-name="MT5">Pàgina </text:span><text:span text:style-name="MT7"><text:page-number text:select-page="current">8</text:page-number></text:span><text:span text:style-name="MT5"> de </text:span><text:span text:style-name="MT7"><text:page-count style:num-format="1">8</text:page-count></text:span></text:p>
            </table:table-cell>
          </table:table-row>
          <table:table-row table:style-name="Table3.2">
            <table:covered-table-cell/>
            <table:table-cell table:style-name="Table3.B2" office:value-type="string">
              <text:p text:style-name="MP7">Procediment d'Acollida dels alumnes de Formació Professional</text:p>
            </table:table-cell>
            <table:table-cell table:style-name="Table3.B2" office:value-type="string">
              <text:p text:style-name="MP6"><text:span text:style-name="MT5">Data impressió: </text:span><text:span text:style-name="MT5"><text:creation-date style:data-style-name="N37">03/09/13</text:creation-date></text:span><text:span text:style-name="MT5">-</text:span></text:p>
            </table:table-cell>
            <table:covered-table-cell/>
          </table:table-row>
        </table:table>
        <text:p text:style-name="MP9">Aquest document podria esdevenir obsolet un cop imprè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09-03T18:57:59</meta:creation-date>
    <dc:date>2013-09-23T13:06:15</dc:date>
    <meta:editing-duration>PT9H29M21S</meta:editing-duration>
    <meta:editing-cycles>58</meta:editing-cycles>
    <meta:generator>LibreOffice/3.5$Linux_X86_64 LibreOffice_project/350m1$Build-2</meta:generator>
    <dc:creator>joan </dc:creator>
    <meta:document-statistic meta:table-count="4" meta:image-count="2" meta:object-count="0" meta:page-count="8" meta:paragraph-count="135" meta:word-count="838" meta:character-count="5988" meta:non-whitespace-character-count="5276"/>
  </office:meta>
</office:document-meta>
</file>